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text-position="super 62.5%"/>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text-position="super 62.5%"/>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text-position="super 62.5%"/>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text-position="super 62.5%"/>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text-position="super 62.5%"/>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text-position="super 62.5%"/>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P63" style:parent-style-name="Normal" style:family="paragraph">
      <style:paragraph-properties fo:text-align="justify" fo:text-indent="0.3937in"/>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PREKIŲ ŽENKLŲ ĮSTATYMO 2, 5, 7, 8, 9, 11, 12, 13, 15, 16, 19, 23, 25, 26, 27, 32, 34, 36, 38, 43, 44, 46, 47, 49 STRAIPSNIŲ PAKEITIMO IR PAPILDYMO, ĮSTAT</text:span><text:span text:style-name="T17">YMO PRIEDO PAKEITIMO IR ĮSTATYMO PAPILDYMO 23</text:span><text:span text:style-name="T18">1</text:span><text:span text:style-name="T19"><text:s/>STRAIPSNIU ĮSTATYMO, LIETUVOS RESPUBLIKOS DIZAINO ĮSTATYMO 16, 17, 18, 20, 21, 24, 29, 31, 32, 33</text:span><text:span text:style-name="T20">4</text:span><text:span text:style-name="T21">, 35, 40, 41 STRAIPSNIŲ PAKEITIMO IR PAPILDYMO ĮSTATYMO, LIETUVOS RESPUBLIKOS PUSLAIDININKINIŲ GAMINIŲ TOPOGRAF</text:span><text:span text:style-name="T22">IJŲ TEISINĖS APSAUGOS ĮSTATYMO 10, 12, 13, 14, 17 STRAIPSNIŲ PAKEITIMO IR P</text:span><text:span text:style-name="T23">APILDYMO</text:span><text:span text:style-name="T24"><text:s/>IR ĮSTATYMO P</text:span><text:span text:style-name="T25">APILDYMO<text:s/></text:span><text:span text:style-name="T26">15</text:span><text:span text:style-name="T27">1</text:span><text:span text:style-name="T28"> STRAIPSNIU<text:s/></text:span><text:span text:style-name="T29">ĮSTATYMO ir LIETUVOS RESPUBLIKOS MOKESČIŲ UŽ PRAMONINĖS NUOSAVYBĖS OBJEKTŲ REGISTRAVIMĄ ĮSTATYMO 5, 6 STRAIPSNIŲ IR 1, 2, 3 BEI 4 PRIED</text:span><text:span text:style-name="T30">ĖLIŲ PAKEITIMO ĮSTATYMO<text:s/></text:span><text:span text:style-name="T31">PROJEKTŲ<text:s/></text:span><text:span text:style-name="T32">PATEIKIMO</text:span><text:span text:style-name="T33"><text:s/></text:span><text:span text:style-name="T34">LIETUVOS RESPUBLIKOS SEIMUI</text:span></text:p>
      <text:p text:style-name="Normal"/>
      <text:p text:style-name="P35">2012 m. balandžio 18 d. Nr. 443</text:p>
      <text:p text:style-name="P36">Vilnius</text:p>
      <text:p text:style-name="P37"/>
      <text:p text:style-name="P38">Lietuvos Respublikos Vyriausybė n u t a r i a:</text:p>
      <text:p text:style-name="P39"><text:span text:style-name="T40">1</text:span><text:span text:style-name="T41">.<text:s/></text:span>Pritarti<text:span text:style-name="T42"><text:s/></text:span><text:span text:style-name="T43">Lietuvos Respublikos prekių ženklų įstatymo 2, 5, 7, 8, 9, 11, 12, 13, 15, 16, 1</text:span><text:span text:style-name="T44">9, 23, 25, 26, 27, 32, 34, 36, 38, 43, 44, 46, 47, 49 straipsnių pakeitimo ir papildymo, Įstatymo priedo pakeitimo ir Įstatymo papildymo 23</text:span><text:span text:style-name="T45">1</text:span><text:span text:style-name="T46"><text:s/>straipsniu įstatymo, Lietuvos Respublikos dizaino įstatymo 16, 17, 18, 20, 21, 24, 29, 31, 32, 33</text:span><text:span text:style-name="T47">4</text:span><text:span text:style-name="T48">, 35, 40, 41 stra</text:span><text:span text:style-name="T49">ipsnių pakeitimo ir papildymo įstatymo,</text:span><text:s/><text:span text:style-name="T50">Lietuvos Respublikos puslaidininkinių gaminių topografijų teisinės apsaugos įstatymo 10, 12, 13, 14, 17 straipsnių pakeitimo ir papildymo ir Įstatymo<text:s/></text:span>papildymo<text:s/><text:span text:style-name="T51">15</text:span><text:span text:style-name="T52">1</text:span><text:s/>straipsniu<text:span text:style-name="T53"><text:s/>įstatymo ir Lietuvos Respublikos mokesčių</text:span><text:span text:style-name="T54"><text:s/>už pramoninės nuosavybės objektų registravimą įstatymo 5, 6 straipsnių ir 1, 2, 3 bei 4 priedėlių pakeitimo įstatymo projektams ir pateikti juos Lietuvos Respublikos Seimui.</text:span><text:span text:style-name="T55"><text:s/></text:span></text:p>
      <text:p text:style-name="P56">2. Įgalioti teisingumo ministrą Remigijų Šimašių, o jam negalint dalyvauti – teisingumo viceministrą Tomą Vaitkevičių atstovauti Lietuvos Respublikos Vyriausybei, svarstant nurodytus įstatymų projektus Lietuvos Respublikos Seime.<text:s/></text:p>
      <text:p text:style-name="P57"/>
      <text:p text:style-name="P58"/>
      <text:p text:style-name="P59">MINISTRAS PIRMININKAS<text:tab/>ANDRIUS KUBILIUS</text:p>
      <text:p text:style-name="Normal"/>
      <text:p text:style-name="P60">TEISINGUMO MINISTRAS<text:tab/>REMIGIJUS ŠIMAŠIUS</text:p>
      <text:p text:style-name="P61"/>
      <text:p text:style-name="P62">_________________</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2T02:57:00Z</meta:creation-date>
    <dc:date>2015-09-12T02:57:00Z</dc:date>
    <meta:print-date>2012-04-16T10:07:00Z</meta:print-date>
    <meta:template xlink:href="Normal" xlink:type="simple"/>
    <meta:editing-cycles>2</meta:editing-cycles>
    <meta:editing-duration>PT0S</meta:editing-duration>
    <meta:document-statistic meta:page-count="1" meta:paragraph-count="12" meta:word-count="293" meta:character-count="2012" meta:row-count="54" meta:non-whitespace-character-count="1731"/>
  </office:meta>
</office:document-meta>
</file>