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indent="0.4923in"/>
      <style:text-properties fo:color="#000000"/>
    </style:style>
    <style:style style:name="P33" style:parent-style-name="Normal" style:family="paragraph">
      <style:paragraph-properties fo:text-indent="0.4923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BANKŲ REORGANIZAVIMO EIGOS</text:p>
      <text:p text:style-name="P12"/>
      <text:p text:style-name="P13">1991 m. sausio 3 d. Nr. 5</text:p>
      <text:p text:style-name="P14">Vilnius</text:p>
      <text:p text:style-name="P15"/>
      <text:p text:style-name="P16"><text:span text:style-name="T17">Vykdydama Lietuvos Respublikos Aukščiausiosios Tarybos 1990 m. spalio 2 d. nutarimą Nr. I-630 „Dėl Liet</text:span><text:span text:style-name="T18">uvos Respublikos įstatymo „Dėl Lietuvos Respublikoje veikiančių TSRS bankų įstaigų nuosavybės“ įgyvendinimo tvarkos“, Lietuvos Respublikos Vyriausybė<text:s/></text:span><text:span text:style-name="T19">nutari</text:span><text:span text:style-name="T20">a:</text:span></text:p>
      <text:p text:style-name="P21"><text:span text:style-name="T22">l. Atsižvelgti į tai, kad Lietuvos banko valdyba 1990 m. spalio 9 d. nutarimu Nr. 1 sudarė komi</text:span><text:span text:style-name="T23">siją priimti reorganizuojamų bankų aktyvus ir pasyvus pagal 1990 m. spalio 1 d. balansą.</text:span></text:p>
      <text:p text:style-name="P24"><text:span text:style-name="T25">2</text:span><text:span text:style-name="T26">. Įpareigoti laikinai einantį Lietuvos pramonės ir statybos banko valdybos pirmininko pareigas R. Visokavičių ir laikinai einančią Lietuvos socialinio banko valdy</text:span><text:span text:style-name="T27">bos pirmininkės pareigas J. Mikulienę iki 1991 m. sausio 3 d. baigti perduoti šių reorganizuojamų bankų aktyvus ir pasyvus Lietuvos bankui.</text:span></text:p>
      <text:p text:style-name="P28"><text:span text:style-name="T29">3</text:span><text:span text:style-name="T30">. Atsižvelgti į Lietuvos banko valdybos pirmininko V. Baldišio pareiškimą, kad Lietuvos bankas užtikrins nesutr</text:span><text:span text:style-name="T31">inkamą kasinį, atsiskaitomąjį ir kreditinį reorganizuojamų bankų klientų aptarnavimą, taip pat prireikus – Lietuvos Respublikai reikalingus tarptautinius atsiskaitymus per savo korespondentines sąskaitas užsienio bankuose.</text:span></text:p>
      <text:p text:style-name="P32"/>
      <text:p text:style-name="P33"/>
      <text:p text:style-name="P34">LIETUVOS RESPUBLIKOS</text:p>
      <text:p text:style-name="P35">MINISTRĖ<text:s/>PIRMININKĖ<text:tab/>K. PRUNSKIENĖ</text:p>
      <text:p text:style-name="P36">______________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1T21:44:00Z</meta:creation-date>
    <dc:date>2015-06-01T21:44:00Z</dc:date>
    <meta:template xlink:href="Normal" xlink:type="simple"/>
    <meta:editing-cycles>2</meta:editing-cycles>
    <meta:editing-duration>PT0S</meta:editing-duration>
    <meta:document-statistic meta:page-count="1" meta:paragraph-count="14" meta:word-count="174" meta:character-count="1278" meta:row-count="39" meta:non-whitespace-character-count="1118"/>
  </office:meta>
</office:document-meta>
</file>