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ANTIKORUPCIJOS KOMISIJOS SUDARYMO“ PAKEITIMO</text:p>
      <text:p text:style-name="P12"/>
      <text:p text:style-name="P13">2006 m. gruodžio 12 d. Nr. X-975</text:p>
      <text:p text:style-name="P14">Vilnius</text:p>
      <text:p text:style-name="P15"/>
      <text:p text:style-name="P16">(Žin., 2004, Nr.<text:s/><text:a xlink:href="https://www.e-tar.lt/portal/lt/legalAct/TAR.8E2BED47B834" office:target-frame-name="_blank" xlink:show="new"><text:span text:style-name="T17">173-6381</text:span></text:a>, Nr.<text:s/><text:a xlink:href="https://www.e-tar.lt/portal/lt/legalAct/TAR.F3297AE94F50" office:target-frame-name="_blank" xlink:show="new"><text:span text:style-name="T18">186-6893</text:span></text:a>; 2006, Nr.<text:s/><text:a xlink:href="https://www.e-tar.lt/portal/lt/legalAct/TAR.7DBE18EE89C5" office:target-frame-name="_blank" xlink:show="new"><text:span text:style-name="T19">66-2430</text:span></text:a>)</text:p>
      <text:p text:style-name="P20"/>
      <text:p text:style-name="P21">Lietuvos Respublikos Seimas<text:s/><text:span text:style-name="T22">nutari</text:span><text:span text:style-name="T23">a:</text:span></text:p>
      <text:p text:style-name="P24"/>
      <text:p text:style-name="P25"><text:span text:style-name="T26">1</text:span><text:span text:style-name="T27"><text:s/></text:span><text:span text:style-name="T28">straipsnis.</text:span></text:p>
      <text:p text:style-name="P29">2 straipsnyje išbraukti Petrą BAGUŠKĄ, Vytautą KAMBLEVIČIŲ, Algimantą MATULEVIČIŲ, Vytautą SAULĮ, įrašyti Violetą BOREIKIENĘ, Egidijų KLUMBĮ, Algį RIMĄ, Henriką ŽUKAUSKĄ ir šį straipsnį išdėstyti taip:</text:p>
      <text:p text:style-name="P30"/>
      <text:p text:style-name="P31"><text:span text:style-name="T32">„</text:span><text:span text:style-name="T33">2</text:span><text:span text:style-name="T34"><text:s/>straip</text:span><text:span text:style-name="T35">snis.</text:span></text:p>
      <text:p text:style-name="P36">Patvirtinti Komisijos sudėtį:</text:p>
      <text:p text:style-name="P37">1) Virginija BALTRAITIENĖ;</text:p>
      <text:p text:style-name="P38">2) Rimantas BAŠYS;</text:p>
      <text:p text:style-name="P39">3) Violeta BOREIKIENĖ;</text:p>
      <text:p text:style-name="P40">4) Bronius BRADAUSKAS;</text:p>
      <text:p text:style-name="P41">5) Rimantas Jonas DAGYS;</text:p>
      <text:p text:style-name="P42">6) Egidijus KLUMBYS;</text:p>
      <text:p text:style-name="P43">7) Jurgis RAZMA;</text:p>
      <text:p text:style-name="P44">8) Algis RIMAS;</text:p>
      <text:p text:style-name="P45">9) Nijolė<text:s/>STEIBLIENĖ;</text:p>
      <text:p text:style-name="P46">10) Raimondas ŠUKYS;</text:p>
      <text:p text:style-name="P47">11) Valdemar TOMAŠEVSKI;</text:p>
      <text:p text:style-name="P48">12) Henrikas ŽUKAUSKAS.“</text:p>
      <text:p text:style-name="P49"/>
      <text:p text:style-name="P50"><text:span text:style-name="T51">2</text:span><text:span text:style-name="T52"><text:s/>straipsnis.</text:span></text:p>
      <text:p text:style-name="P53">Nutarimas įsigalioja nuo priėmimo.</text:p>
      <text:p text:style-name="P54"/>
      <text:p text:style-name="P55"/>
      <text:p text:style-name="P56"><text:span text:style-name="T57">SEIMO PIRMININKAS</text:span><text:span text:style-name="T58"><text:tab/>VIKTORAS MUNTIANA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10-05T08:48:00Z</meta:creation-date>
    <dc:date>2015-10-05T08:48:00Z</dc:date>
    <meta:template xlink:href="Normal" xlink:type="simple"/>
    <meta:editing-cycles>2</meta:editing-cycles>
    <meta:editing-duration>PT0S</meta:editing-duration>
    <meta:document-statistic meta:page-count="1" meta:paragraph-count="41" meta:word-count="166" meta:character-count="1166" meta:row-count="115" meta:non-whitespace-character-count="1041"/>
  </office:meta>
</office:document-meta>
</file>