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ŠVIETIMO IR MOKSLO MINISTRAS</text:p>
      <text:p text:style-name="P10"/>
      <text:p text:style-name="P11">Į S A K Y M A S</text:p>
      <text:p text:style-name="P12">DĖL LIETUVOS RESPUBLIKOS SVEIKATOS APSAUGOS MINISTRAS IR LIETUVOS RESPUBLIKOS ŠVIETIMO IR MOKSLO MINISTRAS 2002 M. LAPKRIČIO 25 D. ĮSAKYMO NR. 577/1926 „DĖL VIEŠO KONKURSO VALSTYBINĖS AUKŠTOSIOS MOKYKLOS ARBA VALSTYBĖS MOKSLINIŲ TYRIMŲ ĮSTAIGOS IR SVEIKATOS APSAUGOS MINISTERIJOS ĮSTEIGTOS ĮSTAIGOS ADMINISTRACIJOS VADOVO PAREIGOMS EITI ORGANIZAVIMO PAVYZDINIŲ NUOSTATŲ“ PRIPAŽINIMO NETEKUSIU GALIOS</text:p>
      <text:p text:style-name="P13"/>
      <text:p text:style-name="P14">2007 m. balandžio 26 d. Nr. V-298/ISAK-769</text:p>
      <text:p text:style-name="P15">Vilnius</text:p>
      <text:p text:style-name="P16"/>
      <text:p text:style-name="P17"><text:span text:style-name="T18">Pripažįstame</text:span><text:s/>netekusiu galios Lietuvos Respublikos sveikatos apsaugos ministro ir Lietuvos Respublikos švietimo ir mokslo ministro 2002 m. lapkričio 25 d. įsakymą Nr. 577/1926 „Dėl Viešo konkurso valstybinės aukštosios mokyklos arba valstybės mokslinių tyrimų įstaigos ir Sveikatos apsaugos ministerijos įsteigtos įstaigos administracijos vadovo pareigoms eiti organizavimo pavyzdinių nuostatų“ (Žin., 2002, Nr.<text:s/><text:a xlink:href="https://www.e-tar.lt/portal/lt/legalAct/TAR.4A971446B7B5" office:target-frame-name="_blank" xlink:show="new"><text:span text:style-name="T19">115-5169</text:span></text:a>).</text:p>
      <text:p text:style-name="P20"/>
      <text:p text:style-name="P21"/>
      <text:p text:style-name="P22">SVEIKATOS APSAUGOS MINISTRAS<text:tab/>RIMVYDAS TURČINSKAS</text:p>
      <text:p text:style-name="P23"/>
      <text:p text:style-name="P24">ŠVIETIMO IR MOKSLO MINISTRĖ<text:tab/>ROMA ŽAKAITIENĖ</text:p>
      <text:p text:style-name="P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 IR LIETUVOS RESPUBLIKOS ŠVIETIMO IR MOKSLO MINISTRAS</dc:title>
    <meta:initial-creator>Rima</meta:initial-creator>
    <dc:creator>Adlib User</dc:creator>
    <meta:creation-date>2015-09-11T19:58:00Z</meta:creation-date>
    <dc:date>2015-09-11T19:58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182" meta:row-count="34" meta:non-whitespace-character-count="1044"/>
  </office:meta>
</office:document-meta>
</file>