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ISUOMENĖS INFORMAVIMO PRIEMONIŲ VALDYBA PRIE LIETUVOS RESPUBLIKOS TEISINGUMO MINISTERIJOS</text:span></text:p>
      <text:p text:style-name="P9"/>
      <text:p text:style-name="P10">Į S A K Y M A S</text:p>
      <text:p text:style-name="P11">DĖL KAI KURIŲ VISUOMENĖS INFORMAVIMO PRIEMONIŲ VEIKLOS NUTRAUKIMO</text:p>
      <text:p text:style-name="P12"/>
      <text:p text:style-name="P13">1996 m. birželio 11 d. Nr. 11</text:p>
      <text:p text:style-name="P14">Vilnius</text:p>
      <text:p text:style-name="P15"/>
      <text:p text:style-name="P16">Vadovaudamasis Spaudos ir kitų masinės informacijos priemonių įstatymo 12 str. 3 punkto reikalavimais,</text:p>
      <text:p text:style-name="P17">ĮSAKAU:</text:p>
      <text:p text:style-name="P18">Nutraukti šių visuomenės informavimo priemonių veiklą:<text:s/></text:p>
      <text:p text:style-name="P19">1. SL 09 – „Žaltvykslė“, steigėjai – J. Krivas ir P. Vaitiekūnas;<text:s/></text:p>
      <text:p text:style-name="P20">2. SL 100 – „Kooperatininkas“, steigėja – Lietuvos kooperatyvų sąjunga;<text:s/></text:p>
      <text:p text:style-name="P21">3. SL 184 – „Lituanica“, steigėja – Lietuvių jaunimo bendrija „Lituanica“;<text:s/></text:p>
      <text:p text:style-name="P22">4. SL 218 – Leidykla „Apilita“, steigėja – UAB „Apilita“;<text:s/></text:p>
      <text:p text:style-name="P23">5. SL 252 – „Buitis“, steigėja – leidybinė UAB „Buitis“;<text:s/></text:p>
      <text:p text:style-name="P24">6. SL 263 – Spaustuvės „Olimpija“ leidybinė grupė, steigėja – spaustuvė „Olimpija“;<text:s/></text:p>
      <text:p text:style-name="P25">7. SL 274 – „Azartas“, steigėjas – D. Sinkevičius;<text:s/></text:p>
      <text:p text:style-name="P26">8. SL 355 – „Aitvaras“, steigėjai – V. Tomkus, L. Lingienė, R. Taraila;<text:s/></text:p>
      <text:p text:style-name="P27">9. SL 416 – Lietuvos fotomenininkų sąjungos įmonių fondo leidykla, steigėja – Lietuvos fotomenininkų sąjunga;<text:s/></text:p>
      <text:p text:style-name="P28">10. SL 423 – „Mūsų mintys“, steigėjai – K. Andrulevičius, A. Bulota, A. Pečiukaitis;<text:s/></text:p>
      <text:p text:style-name="P29">11. SL 441 – „Sangirda“, steigėja – T. Matuliūno firma „Sangirda“;<text:s/></text:p>
      <text:p text:style-name="P30">12. SL<text:s/>463 – „Prabudimo žinia“, steigėja – bažnyčia „Meilės žodis“;<text:s/></text:p>
      <text:p text:style-name="P31">13. SL 465 – „Europos centras“, steigėjai – A. Vaišnys ir L. Jučas;<text:s/></text:p>
      <text:p text:style-name="P32">14. SL 504 – „Tango“, steigėja – R. Kundroto individuali įmonė;<text:s/></text:p>
      <text:p text:style-name="P33">15. SL 507 – Rytų Aukštaitijos katalikų jaunimo centro leidykla, steigėjas – Rytų Aukštaitijos katalikų jaunimo centras;<text:s/></text:p>
      <text:p text:style-name="P34">16. SL 509 – „Sąjūdis“, steigėja – Lietuvos Sąjūdžio Kaišiadorių rajono valdybos grupė;<text:s/></text:p>
      <text:p text:style-name="P35">17. SL 598 – V. Valaičio informacinė –<text:s/>leidybinė firma „Teleinfo“, steigėjas – V. Valaitis;<text:s/></text:p>
      <text:p text:style-name="P36">18. SL 615 – Individualios įmonės „SAF“ leidykla, steigėja – individuali įmonė „SAF“;<text:s/></text:p>
      <text:p text:style-name="P37">19. SL 631 – Leidykla „Kitež-grad“, steigėja – Aukščiausioji sentikių taryba Lietuvoje;<text:s/></text:p>
      <text:p text:style-name="P38">20. SL 667 – „Laisvoji mintis“, steigėja – Lietuvos pasaulinės kultūros draugija;<text:s/></text:p>
      <text:p text:style-name="P39">21. SL 680 – Leidykla „Pranašas“, steigėja – UAB „Pranašas“;<text:s/></text:p>
      <text:p text:style-name="P40">22. SL 686 – N. Ovčarovos leidykla, steigėja – N. Ovčarova;<text:s/></text:p>
      <text:p text:style-name="P41">23. SL 714 – „Sostinės žodis“, steigėja – Vilniaus miesto valdyba;<text:s/></text:p>
      <text:p text:style-name="P42">24. SL 734 – Leidykla „Eglė“, steigėja – UAB „Klaipėdos“ laikraščio redakcija;<text:s/></text:p>
      <text:p text:style-name="P43">25. SL 763 – Leidykla „Gerosios naujienos“, steigėja – Kauno „Gerosios naujienos“ baptistų bendruomenė;<text:s/></text:p>
      <text:p text:style-name="P44">26. SL 768 – „Lietuvos sargas“, steigėjas –<text:s/>V. Petkus;<text:s/></text:p>
      <text:p text:style-name="P45">27. SL 855 – „Kelias į rinką“, steigėjas – A. Navickas;<text:s/></text:p>
      <text:p text:style-name="P46">28. SL 1050 – „Šimtavardis“, steigėjas – V. Užtupas;<text:s/></text:p>
      <text:p text:style-name="P47">29. SL 1072 – M. Archangorodskio leidybinė įmonė „Miša“, steigėjas – M. Archangorodskis;<text:s/></text:p>
      <text:p text:style-name="P48">30. SL 1081 – Leidykla „Dzindra“, steigėja – V. Pranevičiaus firma „Dzindra“;<text:s/></text:p>
      <text:p text:style-name="P49">31. SL 1091 – „Kruvinoji Merry“, steigėja – UAB „Vasario koncernas“;<text:s/></text:p>
      <text:p text:style-name="P50">32. SL 1100 – Leidykla „Dagonas“, steigėjas – R. Maskoliūnas;<text:s/></text:p>
      <text:p text:style-name="P51">33. SL 1248 – Leidykla „Sinfa“, steigėja – M. Sarino mokslinių techninių paslaugų firma „Sinfa“;<text:s/></text:p>
      <text:p text:style-name="P52">34. SL 1257 – „Via Baltica“, steigėjas – P. Domijonaitis;<text:s/></text:p>
      <text:p text:style-name="P53">35. SL 1377 – „Partner“ (lenkų kalba), steigėja – UAB „Prekybos namai „ALVO“;<text:s/></text:p>
      <text:p text:style-name="P54">36. SL 1383 – „Tautos valia“, steigėja – Lietuvių tautinio jaunimo sąjunga „Jaunoji Lietuva“;<text:s/></text:p>
      <text:p text:style-name="P55">37. SL 1457 – „Savininkas“, steigėja – „Lietverslas“ korporacija;<text:s/></text:p>
      <text:p text:style-name="P56">38. SL 1464 – „Rankdarbiai moterims“, steigėja – G. Melničenkos įmonė „Insel“;<text:s/></text:p>
      <text:p text:style-name="P57">39. SL 1496<text:s/>– V. Urbos prekybos įmonės leidybinis skyrius, steigėja – V. Urbos prekybos įmonė;<text:s/></text:p>
      <text:p text:style-name="P58">40. SL 1569 – „Palydovas“, steigėja – R. Rukšnaitienė;<text:s/></text:p>
      <text:p text:style-name="P59">41. SL 1598 – „W kręgu kultury“ (lenkų kalba), steigėja – J. Montvilo vardo lenkų kultūros fundacija Lietuvoje;<text:s/></text:p>
      <text:p text:style-name="P60">42. SL 1609 – Leidykla „Acme“, steigėja – bendra Lietuvos-Amerikos įmonė „Acme“;<text:s/></text:p>
      <text:p text:style-name="P61">43. SL 1625 – Valstybinės turizmo tarnybos leidybinė grupė, steigėja – Lietuvos valstybinė turizmo tarnyba;<text:s/></text:p>
      <text:p text:style-name="P62">44. SL 1644 – Leidykla „Style“, steigėja – UAB „Style“;<text:s/></text:p>
      <text:p text:style-name="P63">45. SL 1657 – Leidykla „APIDA“, steigėja – G. Bitinaitienės leidykla „Apida“;<text:s/></text:p>
      <text:p text:style-name="P64">46. SL 1669 – „RD“, steigėja – UAB „Redinga“;<text:s/></text:p>
      <text:p text:style-name="P65">47. SL 1691 – Leidykla „Martina Legitur“, steigėjas – G. Sesickas;<text:s/></text:p>
      <text:p text:style-name="P66">48. SL 1709 – „Autokontaktas“, steigėja – UAB „Keturi ratai“;<text:s/></text:p>
      <text:p text:style-name="P67">49. SL 1746 – Leidykla „Drąsiųjų keliai“, steigėjas – M. Giedrys;<text:s/></text:p>
      <text:p text:style-name="P68">50. SL 1751 – Alytaus rajono kultūros skyriaus leidykla, steigėjas – Alytaus rajono kultūros skyrius;<text:s/></text:p>
      <text:p text:style-name="P69">51. SL 1763 – Leidykla „Storno“, steigėja – UAB „Storno“;<text:s/></text:p>
      <text:p text:style-name="P70">52. SL 1765 – „Badmintonas“, steigėja – Lietuvos badmintono federacija;<text:s/></text:p>
      <text:p text:style-name="P71">53. SL 1774 – „Galerija“, steigėjas – socialinis centras „Tikrovė“;<text:s/></text:p>
      <text:p text:style-name="P72">54. SL 1788 – „Po krepšiu“, steigėja – Z. Petrausko firma „Rodena“;<text:s/></text:p>
      <text:p text:style-name="P73">55. SL 1817 – „Spaudos mugė“, steigėjas – A. Rasickas;<text:s/></text:p>
      <text:p text:style-name="P74">56. SL 1825 – „Žiniuonis“, steigėja – S. Kisielienė;<text:s/></text:p>
      <text:p text:style-name="P75">57. SL 1845 – Poligrafinių paslaugų įmonės leidykla, steigėja – Poligrafinių paslaugų įmonė;<text:s/></text:p>
      <text:p text:style-name="P76">58. SL 1857<text:s/>– „Komersantas“, steigėja – G. Gulbino informacinė agentūra;<text:s/></text:p>
      <text:p text:style-name="P77">59. SL 1866 – Leidykla „Prologas“, steigėja – G. Ligeikienė;<text:s/></text:p>
      <text:p text:style-name="P78">60. SL 1867 – L. Krušinsko leidykla, steigėjas – L. Krušinskas;<text:s/></text:p>
      <text:p text:style-name="P79">61. SL 1897 – Leidykla „Moteris“, steigėja – leidybinė<text:s/>uždaroji akcinė bendrovė „Moteris“;<text:s/></text:p>
      <text:p text:style-name="P80">62. SL 1907 – Leidykla „Polikonas“, steigėja – UAB „Polikonas“;<text:s/></text:p>
      <text:p text:style-name="P81">63. SL 1937 – „Dviese“, steigėja – UAB „Jaunatis“;<text:s/></text:p>
      <text:p text:style-name="P82">64. SL 1940 – Leidykla „Laisma“, steigėja – UAB „Laisma“;<text:s/></text:p>
      <text:p text:style-name="P83">65. SL 1942 – „AGE Reklama“<text:s/>leidykla, steigėja – bendra Lietuvos ir Estijos įmonė „AGE Reklama“;<text:s/></text:p>
      <text:p text:style-name="P84">66. SL 1991 – Leidykla „Šilas“, steigėja – UAB „Šilas“;<text:s/></text:p>
      <text:p text:style-name="P85">67. SL 1997 – Kauno telekomo leidykla, steigėjas – Kauno telekomas;<text:s/></text:p>
      <text:p text:style-name="P86">68. SL 2001 – „Biznio spektras“, steigėja – Baužienės firma „Balpita“;<text:s/></text:p>
      <text:p text:style-name="P87">69. SL 2017 – „Nevyriausybinių organizacijų rodyklė“, steigėjas – Jungtinių Tautų Organizacijos įgaliotas atstovas Lietuvoje.</text:p>
      <text:p text:style-name="P88"/>
      <text:p text:style-name="P89"/>
      <text:p text:style-name="P90"><text:span text:style-name="T91">VISUOMENĖS INFORMAVIMO PRIEMONIŲ VALDYBOS PRIE</text:span></text:p>
      <text:p text:style-name="P92">TEISINGUMO MINISTERIJOS VIRŠININKAS<text:tab/>Š. VIPARTAS</text:p>
      <text:soft-page-break/>
      <text:p text:style-name="P93">______________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SUOMENĖS INFORMAVIMO PRIEMONIŲ VALDYBOS</dc:title>
    <meta:initial-creator>Algirdas Andrijauskas</meta:initial-creator>
    <dc:creator>Adlib User</dc:creator>
    <meta:creation-date>2015-09-28T17:23:00Z</meta:creation-date>
    <dc:date>2015-09-28T17:23:00Z</dc:date>
    <meta:template xlink:href="Normal" xlink:type="simple"/>
    <meta:editing-cycles>2</meta:editing-cycles>
    <meta:editing-duration>PT0S</meta:editing-duration>
    <meta:document-statistic meta:page-count="3" meta:paragraph-count="99" meta:word-count="802" meta:character-count="5882" meta:row-count="272" meta:non-whitespace-character-count="5179"/>
  </office:meta>
</office:document-meta>
</file>