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694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break-before="page" fo:text-align="justify" fo:text-indent="0.3937in"/>
    </style:style>
    <style:style style:name="P44" style:parent-style-name="Normal" style:family="paragraph">
      <style:text-properties fo:color="#000000"/>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text:s/></text:span><text:span text:style-name="T16">VALSTYBINIŲ ŠALPOS IŠMOKŲ ĮSTATYMO 19 STRAIPSNIO PAPILDYMO</text:span><text:span text:style-name="T17"><text:s/>ĮSTATYMO PROJEKTO<text:s/></text:span><text:span text:style-name="T18">NR. XIP-4070</text:span></text:p>
      <text:p text:style-name="Normal"/>
      <text:p text:style-name="P19">2012 m. rugpjūčio 29 d.<text:span text:style-name="T20"><text:s/>Nr.<text:s/></text:span>1017</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2 m.<text:s/>liepos 16 d. sprendimo Nr. SV-S-1661 1 punktą, Lietuvos Respublikos Vyriausybė<text:span text:style-name="T28"><text:s/></text:span><text:span text:style-name="T29">nutari</text:span><text:span text:style-name="T30">a</text:span>:</text:p>
      <text:p text:style-name="P31">1. Nepritarti Lietuvos Respublikos valstybinių šalpos išmokų įstatymo 19 straipsnio papildymo įstatymo projektui Nr. XIP-4070 (toliau – Įstatymo projektas) dėl šių<text:s/>priežasčių:<text:s/></text:p>
      <text:p text:style-name="P32">1.1. Lietuvos Respublikos valstybinių šalpos išmokų įstatyme (Žin., 1994, Nr.<text:s/><text:a xlink:href="https://www.e-tar.lt/portal/lt/legalAct/TAR.2CE6CFE9E2EE" office:target-frame-name="_blank" xlink:show="new"><text:span text:style-name="T33">96-1873</text:span></text:a>; 2005, Nr. 71-2556) nustatytos valstybinės šalpos išmokos (toliau – šalpos išmokos) nėra piniginės socialinės paramos išmokos, kurios mokamos testuojant asmens (šeimos) pajamas nepasiturintiems asmenims (šeimoms), kad būtų užtikrintos nežeminančios žmogaus orumo gyvenimo sąlygos. Šalpos pensijos bei slaugos ir priežiūros (pagalbos) išlaidų tikslinės kompensacijos neįgaliems vaikams mokamos dėl jų neįgalumo ir skirtos jų specialiesiems poreikiams tenkinti. Todėl jos negali būti teikiamos tokiais pat būdais,<text:s/>kokie nustatyti socialinei paramai arba išmokoms vaikams Lietuvos Respublikos piniginės socialinės paramos nepasiturintiems gyventojams įstatyme (Žin., 2003, Nr.<text:s/><text:a xlink:href="https://www.e-tar.lt/portal/lt/legalAct/TAR.3EEE59417F13" office:target-frame-name="_blank" xlink:show="new"><text:span text:style-name="T34">73-3352</text:span></text:a>; 2006,<text:s/>Nr.<text:s/><text:a xlink:href="https://www.e-tar.lt/portal/lt/legalAct/TAR.1CD04B9751C6" office:target-frame-name="_blank" xlink:show="new"><text:span text:style-name="T35">130-4889</text:span></text:a>; 2011, Nr.<text:s/><text:a xlink:href="https://www.e-tar.lt/portal/lt/legalAct/TAR.AFA734FB8321" office:target-frame-name="_blank" xlink:show="new"><text:span text:style-name="T36">155-7353</text:span></text:a>) ir Lietuvos Respublikos išmokų vaikams įstatyme (Žin., 1994, Nr. <text:a xlink:href="https://www.e-tar.lt/portal/lt/legalAct/TAR.1DEDD43B92AE" office:target-frame-name="_blank" xlink:show="new"><text:span text:style-name="T37">89-1706</text:span></text:a>; 2004, Nr. 88-3208).<text:s/></text:p>
      <text:p text:style-name="P38">1.2. Įstatymo projekto aiškinamajame rašte nurodytoms problemoms spręsti yra priimti atitinkami teisės aktai – Lietuvos Respublikos socialinių paslaugų įstatymas (Žin., 2006, Nr.<text:s/><text:a xlink:href="https://www.e-tar.lt/portal/lt/legalAct/TAR.91609F53E29E" office:target-frame-name="_blank" xlink:show="new"><text:span text:style-name="T39">17-589</text:span></text:a>), Lietuvos Respublikos vaiko teisių apsaugos pagrindų įstatymas (Žin., 1996, Nr.<text:s/><text:a xlink:href="https://www.e-tar.lt/portal/lt/legalAct/TAR.C8205E261830" office:target-frame-name="_blank" xlink:show="new"><text:span text:style-name="T40">33-807</text:span></text:a>), Lietuvos Respublikos neįgaliųjų socialinės integracijos įstatymas (Žin., 1991, Nr.<text:s/><text:a xlink:href="https://www.e-tar.lt/portal/lt/legalAct/TAR.199156E4E004" office:target-frame-name="_blank" xlink:show="new"><text:span text:style-name="T41">36-969</text:span></text:a>; 2004, Nr. 83-2983), Jungtinių Tautų vaiko teisių<text:s/>apsaugos konvencija, ratifikuota Lietuvos Respublikos įstatymu „Dėl Jungtinių Tautų vaiko teisių apsaugos konvencijos ratifikavimo“ (Žin., 1995, Nr. 60-1501), ir Jungtinių Tautų neįgaliųjų teisių konvencija, ratifikuota Lietuvos Respublikos įstatymu „Dėl Jungtinių Tautų neįgaliųjų teisių konvencijos ir jos Fakultatyvaus protokolo ratifikavimo“ (Žin., 2010, Nr.<text:s/><text:a xlink:href="https://www.e-tar.lt/portal/lt/legalAct/TAR.541CB4ACAFA4" office:target-frame-name="_blank" xlink:show="new"><text:span text:style-name="T42">67-3350</text:span></text:a>). Šių teisės aktų nuostatos įtvirtina neįgalių vaikų teisę turėti tokias gyvenimo sąlygas, kokių reikia jų fiziniam, protiniam, dvasiniam, doroviniam ir socialiniam vystymuisi. Savivaldybių administracijose yra įsteigti socialinių darbuotojų, kurie teisės aktų nustatyta tvarka teikia priežiūros paslaugas socialinės rizikos šeimoms, etatai. Spręsdami socialinės rizikos šeimų problemas, socialiniai darbuotojai bendradarbiauja su savivaldybių vaiko teisių apsaugos tarnybų specialistais, pedagogais, psichologais, socialinių paslaugų įstaigų darbuotojais, ugdo ir palaiko suaugusių šeimos narių socialinius įgūdžius. Siekiant užtikrinti, kad nebūtų trukdoma planuoti ir vykdyti socialinę priežiūrą socialinės rizikos šeimoje, socialiniai darbuotojai turi teisę kreiptis pagalbos į teisėsaugos institucijas.</text:p>
      <text:p text:style-name="P43">2. Pritarti Lietuvos Respublikos Seimo kanceliarijos Teisės departamento 2012 m. vasario 13 d. išvados Nr. XIP-4070 2 punkto pirmojoje pastraipoje pateiktai pastabai.</text:p>
      <text:p text:style-name="P44"/>
      <text:p text:style-name="Normal"/>
      <text:p text:style-name="P45">MINISTRAS PIRMININKAS<text:tab/>ANDRIUS KUBILIUS</text:p>
      <text:p text:style-name="Normal"/>
      <text:p text:style-name="P46">SOCIALINĖS APSAUGOS IR DARBO MINISTRAS<text:tab/>DONATAS JANKAUSKAS</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Ų ŠALPOS IŠMOKŲ ĮSTATYMO 19 STRAIPSNIO PAPILDYMO ĮSTATYMO PROJEKTO NR</dc:title>
    <meta:initial-creator>lrvk</meta:initial-creator>
    <dc:creator>Adlib User</dc:creator>
    <meta:creation-date>2015-07-04T22:12:00Z</meta:creation-date>
    <dc:date>2015-07-04T22:12:00Z</dc:date>
    <meta:print-date>2012-08-29T06:50:00Z</meta:print-date>
    <meta:template xlink:href="Normal" xlink:type="simple"/>
    <meta:editing-cycles>2</meta:editing-cycles>
    <meta:editing-duration>PT0S</meta:editing-duration>
    <meta:document-statistic meta:page-count="2" meta:paragraph-count="19" meta:word-count="548" meta:character-count="4502" meta:row-count="90" meta:non-whitespace-character-count="3973"/>
  </office:meta>
</office:document-meta>
</file>