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break-before="page" fo:text-indent="3.543in"/>
    </style:style>
    <style:style style:name="P150" style:parent-style-name="Normal" style:family="paragraph">
      <style:paragraph-properties fo:text-indent="3.543in"/>
      <style:text-properties style:font-name="TimesLT" style:language-asian="lt" style:country-asian="LT"/>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center">
        <style:tab-stops>
          <style:tab-stop style:type="left" style:leader-style="solid" style:leader-text="_" style:position="4.3145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tab-stops>
          <style:tab-stop style:type="left" style:leader-style="solid" style:leader-text="_" style:position="1.5833in"/>
        </style:tab-stops>
      </style:paragraph-properties>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center" style:position="3.8791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ab-stops>
          <style:tab-stop style:type="center" style:position="3.8791in"/>
        </style:tab-stops>
      </style:paragraph-properties>
      <style:text-properties style:font-size-complex="12pt"/>
    </style:style>
    <style:style style:name="P172" style:parent-style-name="Normal" style:family="paragraph">
      <style:paragraph-properties fo:text-align="justify">
        <style:tab-stops>
          <style:tab-stop style:type="right" style:leader-style="solid" style:leader-text="_" style:position="6.6937in"/>
        </style:tab-stops>
      </style:paragraph-properties>
    </style:style>
    <style:style style:name="TableColumn174" style:family="table-column">
      <style:table-column-properties style:column-width="2.477in"/>
    </style:style>
    <style:style style:name="TableColumn175" style:family="table-column">
      <style:table-column-properties style:column-width="1.7381in"/>
    </style:style>
    <style:style style:name="TableColumn176" style:family="table-column">
      <style:table-column-properties style:column-width="1.6423in"/>
    </style:style>
    <style:style style:name="TableColumn177" style:family="table-column">
      <style:table-column-properties style:column-width="0.8347in"/>
    </style:style>
    <style:style style:name="Table173" style:family="table">
      <style:table-properties style:width="6.692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center" style:position="4.3937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center" style:position="4.2666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fo:text-align="justify">
        <style:tab-stops>
          <style:tab-stop style:type="center" style:position="4.8687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ableColumn243" style:family="table-column">
      <style:table-column-properties style:column-width="0.3819in"/>
    </style:style>
    <style:style style:name="TableColumn244" style:family="table-column">
      <style:table-column-properties style:column-width="0.7076in"/>
    </style:style>
    <style:style style:name="TableColumn245" style:family="table-column">
      <style:table-column-properties style:column-width="1.4972in"/>
    </style:style>
    <style:style style:name="TableColumn246" style:family="table-column">
      <style:table-column-properties style:column-width="0.7104in"/>
    </style:style>
    <style:style style:name="TableColumn247" style:family="table-column">
      <style:table-column-properties style:column-width="1.1277in"/>
    </style:style>
    <style:style style:name="TableColumn248" style:family="table-column">
      <style:table-column-properties style:column-width="1.193in"/>
    </style:style>
    <style:style style:name="TableColumn249" style:family="table-column">
      <style:table-column-properties style:column-width="1.0743in"/>
    </style:style>
    <style:style style:name="Table242"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align="center"/>
      <style:text-properties fo:color="#000000"/>
    </style:style>
    <style:style style:name="P281" style:parent-style-name="Normal" style:family="paragraph">
      <style:text-properties fo:color="#000000"/>
    </style:style>
  </office:automatic-styles>
  <office:body>
    <office:text text:use-soft-page-breaks="true">
      <text:p text:style-name="P1"/>
      <text:p text:style-name="P9"><text:span text:style-name="T10"/><text:span text:style-name="T11">FINANSINIŲ NUSIKALTIMŲ TYRIMO TARNYBOS PRIE LIETUVOS RESPUBLIKOS VIDAUS REIKALŲ MINISTERIJOS DIREKTORIAUS</text:span></text:p>
      <text:p text:style-name="P12"/>
      <text:p text:style-name="P13">Į S A K Y M A S</text:p>
      <text:p text:style-name="P14">DĖL BAUDŽIAMŲJŲ BYLŲ IR JOSE ESANČIŲ DOKUMENTŲ KOPIJŲ DARYMO IR JŲ APSKAITOS FINANSINIŲ NUSIKALTIMŲ TYRIMO TARNYBOJE PRIE VIDAUS REIKALŲ MINISTERIJOS TAISYKLIŲ PATVIRTINIMO</text:p>
      <text:p text:style-name="P15"/>
      <text:p text:style-name="P16">2004 m. gruodžio 22 d. Nr. 90V</text:p>
      <text:p text:style-name="P17">Vilnius</text:p>
      <text:p text:style-name="P18"/>
      <text:p text:style-name="P19"><text:span text:style-name="T20">Vadovaudamasis Lietuvos Respublikos 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o 3 straipsnio 3 dalimi (Žin., 2004, Nr.<text:s/></text:span><text:a xlink:href="https://www.e-tar.lt/portal/lt/legalAct/TAR.0858D9BD55E2" office:target-frame-name="_blank" xlink:show="new"><text:span text:style-name="T21">115-4277</text:span></text:a><text:span text:style-name="T22">), Lietuvos Respublikos Vyriausybės 2004-11-03 nutarimu Nr. 1368 „Dėl ikiteisminio tyrimo įstaigose, prokuratūrose ir teismuose esančių baudžiamųjų bylų ir jose esančių dokumentų kopijų įkainių patvirtinimo“ (Žin., 2004, Nr.<text:s/></text:span><text:a xlink:href="https://www.e-tar.lt/portal/lt/legalAct/TAR.CFE79DB62CD2" office:target-frame-name="_blank" xlink:show="new"><text:span text:style-name="T23">162-5908</text:span></text:a><text:span text:style-name="T24">),<text:s/></text:span></text:p>
      <text:p text:style-name="P25"><text:span text:style-name="T26">1</text:span><text:span text:style-name="T27">.<text:s/></text:span><text:span text:style-name="T28">Tvirtinu<text:s/></text:span><text:span text:style-name="T29">Baudžiamųjų bylų ir jose esančių dokumentų kopijų darymo ir jų apskaitos Finansinių nusikaltimų tyrimo tarnyboje prie Vidaus reikalų ministerijos taisykles (toliau – Taisyklės) (pridedama).</text:span></text:p>
      <text:p text:style-name="P30"><text:span text:style-name="T31">2</text:span><text:span text:style-name="T32">.<text:s/></text:span><text:span text:style-name="T33">Nustatau</text:span><text:span text:style-name="T34">, kad šis įsakymas įsigalioja nuo 2005 m. sausio 1 dienos.</text:span></text:p>
      <text:p text:style-name="P35"><text:span text:style-name="T36">3</text:span><text:span text:style-name="T37">.<text:s/></text:span><text:span text:style-name="T38">Įpareigoj</text:span><text:span text:style-name="T39">u:</text:span></text:p>
      <text:p text:style-name="P40"><text:span text:style-name="T41">3.1</text:span><text:span text:style-name="T42">. apskričių, Specialiųjų užduočių ir Finansų skyrių vadovus pasirašytinai supažindinti darbuotojus su Taisyklėmis;</text:span></text:p>
      <text:p text:style-name="P43"><text:span text:style-name="T44">3.2</text:span><text:span text:style-name="T45">. Finansų skyriaus vedėją iki 2005-01-05 atidaryti Tarnybos pajamų už teikiamas paslaugas sąskaitą banke ir apie ją informuoti Specialiųjų užduočių bei apskričių skyrių pareigūnus.<text:s/></text:span></text:p>
      <text:p text:style-name="P46"/>
      <text:p text:style-name="P47"/>
      <text:p text:style-name="P48"/>
      <text:p text:style-name="P49"><text:span text:style-name="T50">DIREKTORIUS</text:span><text:span text:style-name="T51"><text:tab/>ROMUALDAS BOREIKA</text:span></text:p>
      <text:p text:style-name="P52"/>
      <text:soft-page-break/>
      <text:p text:style-name="P53">PATVIRTINTA</text:p>
      <text:p text:style-name="P54">Finansinių nusikaltimų tyrimo tarnybos prie<text:s/></text:p>
      <text:p text:style-name="P55">Vidaus reikalų ministerijos direktoriaus<text:s/></text:p>
      <text:p text:style-name="P56">2004 m. gruodžio 22 d.<text:s/></text:p>
      <text:p text:style-name="P57">įsakymu Nr. 90V</text:p>
      <text:p text:style-name="P58"/>
      <text:p text:style-name="P59"><text:span text:style-name="T60">BAUDŽIAMŲJŲ BYLŲ IR JOSE ESANČIŲ DOKUMENTŲ KOPIJŲ DARYMO IR JŲ APSKAITOS FINANSINIŲ NUSIKALTIMŲ TYRIMO TARNYBOJE PRIE VIDAUS REIKALŲ MINISTERIJ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Baudžiamųjų bylų ir jose esančių dokumentų kopijų darymo ir jų apskaitos Finansinių nusikaltimų tyrimo tarnyboje prie Vidaus reikalų ministerijos (toliau – Tarnyba) taisyklės (toliau – Taisyklės) nustato baudžiamojo proceso dokumentų kopijų darymo ir apskaitos tvarką Tarnyboje.</text:span></text:p>
      <text:p text:style-name="P70"><text:span text:style-name="T71">2</text:span><text:span text:style-name="T72">. Baudžiamojo proceso dalyviai Taisyklėse nustatyta tvarka įgyvendina Lietuvos Respublikos baudžiamojo proceso kodekso (Žin., 2002, Nr.<text:s/></text:span><text:a xlink:href="https://www.e-tar.lt/portal/lt/legalAct/TAR.EC588C321777" office:target-frame-name="_blank" xlink:show="new"><text:span text:style-name="T73">37-1341</text:span></text:a><text:span text:style-name="T74">; 2004, Nr.<text:s/></text:span><text:a xlink:href="https://www.e-tar.lt/portal/lt/legalAct/TAR.178605FBA01E" office:target-frame-name="_blank" xlink:show="new"><text:span text:style-name="T75">115-4276</text:span></text:a><text:span text:style-name="T76">) 181 ir 218 straipsniuose įtvirtintą teisę susipažinti su ikiteisminio tyrimo medžiaga ir daryti jos kopijas.</text:span></text:p>
      <text:p text:style-name="P77"><text:span text:style-name="T78">3</text:span><text:span text:style-name="T79">. Baudžiamųjų bylų ar jose esančių dokumentų kopijos daromos, vadovaujantis Lietuvos Respublikos baudžiamojo proceso kodeksu (toliau – LR BPK), Lietuvos Respublikos Vyriausybės 2004-11-03 nutarimu Nr. 1368 „Dėl ikiteisminio tyrimo įstaigose, prokuratūrose ir teismuose esančių baudžiamųjų bylų ir jose esančių dokumentų kopijų įkainių patvirtinimo“ (Žin., 2004, Nr.<text:s/></text:span><text:a xlink:href="https://www.e-tar.lt/portal/lt/legalAct/TAR.CFE79DB62CD2" office:target-frame-name="_blank" xlink:show="new"><text:span text:style-name="T80">162-5908</text:span></text:a><text:span text:style-name="T81">).</text:span></text:p>
      <text:p text:style-name="P82"><text:span text:style-name="T83">4</text:span><text:span text:style-name="T84">. Šios Taisyklės netaikomos, kai LR BPK normos numato privalomą baudžiamųjų bylų dokumentų ir jų kopijų ar nuorašų įteikimą baudžiamojo proceso dalyviams ir kitiems asmenims, kai dokumentų kopijos išsiunčiamos ar įteikiamos proceso dalyviams ir kitiems asmenims ikiteisminio tyrimo subjektų iniciatyva arba kitaip, negu numatyta LR BPK 181 ir 218 straipsniuose, taip pat kai pagal LR BPK 218 straipsnio 2 dalį prokuroras priima sprendimą proceso dalyvius supažindinti su ikiteisminio tyrimo medžiaga, įteikiant jos kopiją. Jeigu tokios kopijos prašo pats proceso dalyvis, taikomos šios Taisyklės.<text:s/></text:span></text:p>
      <text:p text:style-name="P85"/>
      <text:p text:style-name="P86"><text:span text:style-name="T87">II</text:span><text:span text:style-name="T88">.<text:s/></text:span><text:span text:style-name="T89">DOKUMENTŲ KOPIJŲ DARYMAS</text:span></text:p>
      <text:p text:style-name="P90"/>
      <text:p text:style-name="P91"><text:span text:style-name="T92">5</text:span><text:span text:style-name="T93">. Baudžiamojo proceso dalyviai rašytinius prašymus daryti baudžiamosios bylos ar joje esančių dokumentų kopijas, nurodydami bylos dokumentus ir lapų skaičių, pateikia prokurorui arba ikiteisminio tyrimo pareigūnui, kuris jam pateiktus prašymus perduoda ikiteisminį tyrimą organizuojančiam ir jam vadovaujančiam prokurorui.</text:span><text:span text:style-name="T94"><text:s/></text:span><text:span text:style-name="T95">Jeigu proceso dalyvis prašo daryti visos baudžiamosios bylos medžiagos kopiją, kai ikiteisminis tyrimas baigtas ir yra rašomas kaltinamasis aktas, prašyme nurodo baudžiamosios bylos numerį ir bendrą bylos tomų ir lapų skaičių.</text:span></text:p>
      <text:p text:style-name="P96"><text:span text:style-name="T97">6</text:span><text:span text:style-name="T98">. Daryti baudžiamosios bylos ir joje esančių dokumentų kopijas leidžia ikiteisminį tyrimą organizuojantis ir jam vadovaujantis prokuroras (toliau – prokuroras), ant baudžiamojo proceso dalyvio prašymo užrašydamas rezoliuciją „Leisti daryti dokumentų kopijas“. Jeigu prokuroras proceso dalyvio prašymą daryti ikiteisminio tyrimo medžiagos kopijas atmeta iš dalies, nutarime nurodo, kurių dokumentų kopijas leidžiama daryti. Tais atvejais, kai ikiteisminis tyrimas baigtas ir yra rašomas kaltinamasis aktas, ant prašymo užrašoma rezoliucija „Daryti prašomas dokumentų kopijas“.</text:span></text:p>
      <text:p text:style-name="P99"><text:span text:style-name="T100">7</text:span><text:span text:style-name="T101">. Ikiteisminio tyrimo pareigūnas dviem egzemplioriais užpildo mokėjimo už baudžiamųjų bylų ir jose esančių dokumentų kopijas lapą (toliau – mokėjimo lapas) (1 priedas), išskyrus lentelės grafą „Suma“ ir eilutes, kurias pildo kasininkas, ir įteikia jį proceso dalyviui. Apie šio lapo gavimą proceso dalyvis pažymi ant savo prašymo su prokuroro rezoliucija arba ant lydraščio, kuriuo buvo atsiųstas prokuroro nutarimas iš dalies atmesti proceso dalyvio prašymą, nurodydamas mokėjimo lapo gavimo datą, savo pavardę ir pasirašydamas.<text:s/></text:span></text:p>
      <text:p text:style-name="P102"><text:span text:style-name="T103">8</text:span><text:span text:style-name="T104">. Už prašomas dokumentų kopijas proceso dalyvis sumoka į Tarnybos kasą arba į Tarnybos pajamų už teikiamas paslaugas sąskaitą banke.</text:span></text:p>
      <text:p text:style-name="P105"><text:span text:style-name="T106">9</text:span><text:span text:style-name="T107">. Jei už kopijas įmokama į Tarnybos kasą, proceso dalyvis abu mokėjimo lapų egzempliorius pateikia Tarnybos kasai. Kasininkas ar kitas jo pareigas atliekantis darbuotojas iš proceso dalyvio priima pagal nustatytus įkainius paskaičiuotą pinigų sumą, užpildo mokėjimo lapus, nurodydamas juose sumokėtą pinigų sumą ir kasos pajamų orderio datą, seriją bei numerį. Vienas mokėjimo lapo egzempliorius kartu su kasos pajamų orderio kvitu grąžinamas proceso dalyviui, kitas – pridedamas prie kasos pajamų orderio. Proceso dalyvis gražintą mokėjimo lapo egzempliorių pateikia jį išrašiusiam ikiteisminio tyrimo pareigūnui kaip atsiskaitymo už dokumentų kopijas patvirtinimą.</text:span></text:p>
      <text:p text:style-name="P108"><text:span text:style-name="T109">10</text:span><text:span text:style-name="T110">. Jei už kopijas įmokama į Tarnybos sąskaitą banke, proceso dalyvis mokėjimo lapą išrašiusiam ikiteisminio tyrimo pareigūnui pateikia įmokėjimą už dokumentų kopijas į Tarnybos sąskaitą patvirtinantį banko dokumentą bei grąžina mokėjimo lapą. Įmokėjimą patvirtinančio banko dokumento kopijos pridedamos (originalas grąžinamas proceso dalyviui) prie mokėjimo lapų, iš kurių vienas (kartu su įmokėjimo dokumento kopija) siunčiamas į Tarnybos Finansų skyrių.</text:span></text:p>
      <text:p text:style-name="P111"><text:span text:style-name="T112">11</text:span><text:span text:style-name="T113">. Baudžiamųjų bylų ir jose esančių dokumentų kopijas daro bei jas proceso dalyviui pateikia ikiteisminio tyrimo pareigūnas.</text:span></text:p>
      <text:p text:style-name="P114"/>
      <text:p text:style-name="P115"><text:span text:style-name="T116">III</text:span><text:span text:style-name="T117">.<text:s/></text:span><text:span text:style-name="T118">DOKUMENTŲ KOPIJŲ APSKAITA</text:span></text:p>
      <text:p text:style-name="P119"/>
      <text:p text:style-name="P120"><text:span text:style-name="T121">12</text:span><text:span text:style-name="T122">. Duomenis apie padarytas dokumentų kopijas į skyriuje vedamą Baudžiamųjų bylų ir jose esančių dokumentų kopijų darymo apskaitos žurnalą (2 priedas) įrašo dokumentų kopijas padaręs ikiteisminio tyrimo pareigūnas.</text:span></text:p>
      <text:p text:style-name="P123"><text:span text:style-name="T124">13</text:span><text:span text:style-name="T125">. Dokumentų kopijas padaręs ikiteisminio tyrimo pareigūnas proceso dalyvio rašytinio prašymo su prokuroro rezoliucija ar prokuroro nutarimo kopiją, užpildytą mokėjimo lapą ir įmokėjimą už dokumentų kopijas į Tarnybos sąskaitą patvirtinančio banko dokumento kopiją sega į skyriuje vedamą Baudžiamųjų bylų ir jose esančių dokumentų kopijų darymo apskaitos dokumentų bylą.</text:span></text:p>
      <text:p text:style-name="P126"><text:span text:style-name="T127">14</text:span><text:span text:style-name="T128">. Proceso dalyvis, gavęs baudžiamosios bylos ar jos dokumentų kopijas, pasirašo Baudžiamųjų bylų ir jose esančių dokumentų kopijų darymo apskaitos žurnale.</text:span></text:p>
      <text:p text:style-name="P129"/>
      <text:p text:style-name="P130"><text:span text:style-name="T131">IV</text:span><text:span text:style-name="T132">.<text:s/></text:span><text:span text:style-name="T133">BAIGIAMOSIOS NUOSTATOS</text:span></text:p>
      <text:p text:style-name="P134"/>
      <text:p text:style-name="P135"><text:span text:style-name="T136">15</text:span><text:span text:style-name="T137">. Lėšos, gautos už baudžiamųjų bylų ir jose esančių dokumentų kopijas, priskiriamos Tarnybos pajamoms už teikiamas paslaugas ir naudojamos įstatymų ir kitų teisės aktų nustatyta tvarka.</text:span></text:p>
      <text:p text:style-name="P138"><text:span text:style-name="T139">16</text:span><text:span text:style-name="T140">. Už Taisyklėse nustatytų reikalavimų vykdymo kontrolę atsakingi Tarnybos skyrių, kuriuose atliekamas ikiteisminis tyrimas, vadovai.</text:span></text:p>
      <text:p text:style-name="P141"/>
      <text:p text:style-name="P142"><text:span text:style-name="T143">SUDERINTA</text:span></text:p>
      <text:p text:style-name="P144">Lietuvos Respublikos</text:p>
      <text:p text:style-name="P145"><text:span text:style-name="T146">generalinė prokuratūra</text:span></text:p>
      <text:p text:style-name="P147"><text:span text:style-name="T148">______________</text:span></text:p>
      <text:p text:style-name="P149"/>
      <text:soft-page-break/>
      <text:p text:style-name="P150">Baudžiamųjų bylų ir jose</text:p>
      <text:p text:style-name="P151">esančių dokumentų kopijų</text:p>
      <text:p text:style-name="P152">darymo ir jų apskaitos</text:p>
      <text:p text:style-name="P153">Finansinių nusikaltimų tyrimo</text:p>
      <text:p text:style-name="P154">tarnyboje prie VRM taisyklių</text:p>
      <text:p text:style-name="P155">1<text:s/>priedas</text:p>
      <text:p text:style-name="P156"/>
      <text:p text:style-name="P157"><text:span text:style-name="T158">FINANSINIŲ NUSIKALTIMŲ TYRIMO TARNYBA PRIE VRM</text:span></text:p>
      <text:p text:style-name="P159"/>
      <text:p text:style-name="P160"><text:tab/></text:p>
      <text:p text:style-name="P161">(padalinio pavadinimas)</text:p>
      <text:p text:style-name="P162"/>
      <text:p text:style-name="P163">MOKĖJIMO UŽ BAUDŽIAMŲJŲ BYLŲ IR JOSE ESANČIŲ DOKUMENTŲ KOPIJAS LAPAS</text:p>
      <text:p text:style-name="P164"/>
      <text:p text:style-name="P165"><text:tab/></text:p>
      <text:p text:style-name="P166">(data)</text:p>
      <text:p text:style-name="P167"/>
      <text:p text:style-name="P168">Proceso dalyvis<text:tab/></text:p>
      <text:p text:style-name="P169"><text:tab/><text:span text:style-name="T170">(vardas, pavardė)</text:span></text:p>
      <text:p text:style-name="P171"/>
      <text:p text:style-name="P172">Baudžiamosios bylos numeris<text:tab/></text:p>
      <text:p text:style-name="Normal"/>
      <text:p text:style-name="Normal"/>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Kopijos lapo formatas</text:p>
          </table:table-cell>
          <table:table-cell table:style-name="TableCell181">
            <text:p text:style-name="P182">Įkainiai (litais)</text:p>
          </table:table-cell>
          <table:table-cell table:style-name="TableCell183">
            <text:p text:style-name="P184">Lapų skaičius</text:p>
          </table:table-cell>
          <table:table-cell table:style-name="TableCell185">
            <text:p text:style-name="P186">Suma</text:p>
          </table:table-cell>
        </table:table-row>
        <table:table-row table:style-name="TableRow187">
          <table:table-cell table:style-name="TableCell188">
            <text:p text:style-name="P189">A5</text:p>
          </table:table-cell>
          <table:table-cell table:style-name="TableCell190">
            <text:p text:style-name="P191">0,15</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4</text:p>
          </table:table-cell>
          <table:table-cell table:style-name="TableCell199">
            <text:p text:style-name="P200">0,25</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3</text:p>
          </table:table-cell>
          <table:table-cell table:style-name="TableCell208">
            <text:p text:style-name="P209">0,5</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Iš viso</text:p>
          </table:table-cell>
          <table:covered-table-cell/>
          <table:table-cell table:style-name="TableCell217">
            <text:p text:style-name="P218"/>
          </table:table-cell>
          <table:table-cell table:style-name="TableCell219">
            <text:p text:style-name="P220"/>
          </table:table-cell>
        </table:table-row>
      </table:table>
      <text:p text:style-name="Normal"/>
      <text:p text:style-name="Normal"/>
      <text:p text:style-name="P221">Ikiteisminio tyrimo pareigūnas<text:tab/></text:p>
      <text:p text:style-name="P222"><text:tab/><text:span text:style-name="T223">(vardas, pavardė, parašas)</text:span></text:p>
      <text:p text:style-name="P224"/>
      <text:p text:style-name="P225">Sumokėta (suma žodžiais)<text:tab/></text:p>
      <text:p text:style-name="Normal"/>
      <text:p text:style-name="P226">Kasos pajamų orderio data, ser., Nr.<text:tab/></text:p>
      <text:p text:style-name="Normal"/>
      <text:p text:style-name="P227">Kasininkas/jo pareigas atliekantis darbuotojas<text:tab/></text:p>
      <text:p text:style-name="P228"><text:tab/><text:span text:style-name="T229">(vardas, pavardė, parašas)</text:span></text:p>
      <text:p text:style-name="P230">______________</text:p>
      <text:p text:style-name="P231"/>
      <text:soft-page-break/>
      <text:p text:style-name="P232">Baudžiamųjų bylų ir jose</text:p>
      <text:p text:style-name="P233">esančių dokumentų kopijų</text:p>
      <text:p text:style-name="P234">darymo ir jų apskaitos</text:p>
      <text:p text:style-name="P235">Finansinių nusikaltimų tyrimo</text:p>
      <text:p text:style-name="P236">tarnyboje prie VRM taisyklių</text:p>
      <text:p text:style-name="P237">2<text:s/>priedas</text:p>
      <text:p text:style-name="P238"/>
      <text:p text:style-name="P239"><text:span text:style-name="T240">BAUDŽIAMŲJŲ BYLŲ IR JOSE ESANČIŲ DOKUMENTŲ KOPIJŲ DARYMO APSKAITOS ŽURNAL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Kopijos darymo data</text:p>
          </table:table-cell>
          <table:table-cell table:style-name="TableCell255">
            <text:p text:style-name="P256">Baudžiamosios bylos numeris ir kopijuojamo dokumento pavadinimas</text:p>
          </table:table-cell>
          <table:table-cell table:style-name="TableCell257">
            <text:p text:style-name="P258">Kopijų lapų skaičius</text:p>
          </table:table-cell>
          <table:table-cell table:style-name="TableCell259">
            <text:p text:style-name="P260">Asmens, padariusio kopijas, vardas ir pavardė, parašas</text:p>
          </table:table-cell>
          <table:table-cell table:style-name="TableCell261">
            <text:p text:style-name="P262">Prokuroro, davusio leidimą daryti kopijas, vardas ir pavardė</text:p>
          </table:table-cell>
          <table:table-cell table:style-name="TableCell263">
            <text:p text:style-name="P264">Proceso dalyvio, gavusio kopijas, vardas, pavardė, paraš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______________</text:p>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10:12:00Z</meta:creation-date>
    <dc:date>2016-01-29T10:12:00Z</dc:date>
    <meta:template xlink:href="Normal" xlink:type="simple"/>
    <meta:editing-cycles>2</meta:editing-cycles>
    <meta:editing-duration>PT0S</meta:editing-duration>
    <meta:document-statistic meta:page-count="5" meta:paragraph-count="53" meta:word-count="1191" meta:character-count="9465" meta:row-count="231" meta:non-whitespace-character-count="8327"/>
  </office:meta>
</office:document-meta>
</file>