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>ĮSAKYMAS</text:p>
      <text:p text:style-name="P6"/>
      <text:p text:style-name="P7">DĖL UŽSIENIO VALSTYBĖS NORMATYVINIO STATYBOS TECHNINIO DOKUMENTO TIESIOGINIO TAIKYMO</text:p>
      <text:p text:style-name="P8"/>
      <text:p text:style-name="P9">2009 m. vasario 26 d. Nr. 1-55</text:p>
      <text:p text:style-name="P10">Vilnius</text:p>
      <text:p text:style-name="P11"/>
      <text:p text:style-name="P12"><text:span text:style-name="T13">Vadovaudamasis Lietuvos Respublikos priešgaisrinės saugos įstatymo (Žin., 2002, Nr.<text:s/></text:span><text:a xlink:href="https://www.e-tar.lt/portal/lt/legalAct/TAR.9CBB77180BFE" office:target-frame-name="_blank" xlink:show="new"><text:span text:style-name="T14">123-5518</text:span></text:a><text:span text:style-name="T15">; 2008, Nr.<text:s/></text:span><text:a xlink:href="https://www.e-tar.lt/portal/lt/legalAct/TAR.1E8A61662F5E" office:target-frame-name="_blank" xlink:show="new"><text:span text:style-name="T16">71-2704</text:span></text:a><text:span text:style-name="T17">) 7 straipsniu, Lietuvos Respublikos statybos įstatymo (Žin., 1996, Nr.<text:s/></text:span><text:a xlink:href="https://www.e-tar.lt/portal/lt/legalAct/TAR.F31E79DEC55D" office:target-frame-name="_blank" xlink:show="new"><text:span text:style-name="T18">32-788</text:span></text:a><text:span text:style-name="T19">; 2001, Nr.<text:s/></text:span><text:a xlink:href="https://www.e-tar.lt/portal/lt/legalAct/TAR.80A638E6C263" office:target-frame-name="_blank" xlink:show="new"><text:span text:style-name="T20">101-3597</text:span></text:a><text:span text:style-name="T21">; 2004, Nr.<text:s/></text:span><text:a xlink:href="https://www.e-tar.lt/portal/lt/legalAct/TAR.F0F5AD6471BE" office:target-frame-name="_blank" xlink:show="new"><text:span text:style-name="T22">73-2545</text:span></text:a><text:span text:style-name="T23">) 9 straipsnio 2 dalies 3 punktu, Lietuvos Respublikos Vyriausybės 2008 m. balandžio 9 d. nutarimo Nr. 341 „Dėl esminių statinio reik</text:span><text:span text:style-name="T24">alavimų ir statinio techninių parametrų pagal statinių ar statybos produktų charakteristikų lygius ir klases nustatymo kompetencijos priskyrimo valstybės institucijoms“ (Žin., 2008, Nr.<text:s/></text:span><text:a xlink:href="https://www.e-tar.lt/portal/lt/legalAct/TAR.BD9B2B20331C" office:target-frame-name="_blank" xlink:show="new"><text:span text:style-name="T25">46-1730</text:span></text:a><text:span text:style-name="T26">) 5 punktu ir atsižvelgdamas į Priešgaisrinės apsaugos ir gelbėjimo departamento prie Vidaus reikalų ministerijos techninės komisijos, sudarytos Priešgaisrinės apsaugos ir gelbėjimo departamento prie Vidaus reikalų ministerijos direktoriaus</text:span><text:span text:style-name="T27"><text:s/>2008 m. rugpjūčio 18 d. įsakymu Nr. 1-271 (Žin., 2008, Nr.<text:s/></text:span><text:a xlink:href="https://www.e-tar.lt/portal/lt/legalAct/TAR.E5DC725E86C6" office:target-frame-name="_blank" xlink:show="new"><text:span text:style-name="T28">96-3752</text:span></text:a><text:span text:style-name="T29">, Nr.<text:s/></text:span><text:a xlink:href="https://www.e-tar.lt/portal/lt/legalAct/TAR.7CDA85B134DB" office:target-frame-name="_blank" xlink:show="new"><text:span text:style-name="T30">127-4871</text:span></text:a><text:span text:style-name="T31">), 2009 m.<text:s/></text:span><text:span text:style-name="T32">vasario 13 d. posėdyje išreikštą pritarimą,</text:span></text:p>
      <text:p text:style-name="P33"><text:span text:style-name="T34">leidžiu</text:span><text:span text:style-name="T35"><text:s/>UAB „Tebodin“ ir<text:s/></text:span><text:span text:style-name="T36">KTI Technip SPA<text:s/></text:span><text:span text:style-name="T37">(Italija) projektuojant vandenilio gamybos bloką AB „Mažeikių nafta“, Juodeikių k., Mažeikių r., taikyti Jungtinių Amerikos Valstijų naftos instituto (API) rekomendacini</text:span><text:span text:style-name="T38">o pobūdžio leidinį 2218 „Atsparumo ugniai užtikrinimo praktika naftos ir naftos produktų perdirbimo gamyklose“ (Fireproofing Practices in Petroleum and Petrochemical Processing Plants).</text:span></text:p>
      <text:p text:style-name="P39"/>
      <text:p text:style-name="P40"/>
      <text:p text:style-name="P41"><text:span text:style-name="T42">DIREKTORIUS</text:span></text:p>
      <text:p text:style-name="P43">VIDAUS TARNYBOS GENEROLAS<text:tab/>REMIGIJUS BANIULIS</text:p>
      <text:p text:style-name="Normal"/>
      <text:p text:style-name="P44"><text:span text:style-name="T45">______</text:span><text:span text:style-name="T4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9-29T19:24:00Z</meta:creation-date>
    <dc:date>2015-09-29T19:24:00Z</dc:date>
    <meta:template xlink:href="Normal" xlink:type="simple"/>
    <meta:editing-cycles>2</meta:editing-cycles>
    <meta:editing-duration>PT0S</meta:editing-duration>
    <meta:document-statistic meta:page-count="1" meta:paragraph-count="17" meta:word-count="285" meta:character-count="2263" meta:row-count="58" meta:non-whitespace-character-count="1995"/>
  </office:meta>
</office:document-meta>
</file>