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LIETUVOS RESPUBLIKOS APLINKOS MINISTRO 1998 M. GRUODŽIO 23 D. ĮSAKYMU NR. 279 PATVIRTINTOS VYNUOGINIŲ SRAIGIŲ IŠTEKLIŲ NAUDOJIMO TVARKOS ATITIKIMO KONKURENCIJOS ĮSTATYMO NR. VIII-1099 4 STRAIPSNIO 2 DALIES NUOSTATOMS</text:p>
      <text:p text:style-name="P12"/>
      <text:p text:style-name="P13">2001 m. gruodžio 13 d. Nr. 145</text:p>
      <text:p text:style-name="P14">Vilnius</text:p>
      <text:p text:style-name="P15"/>
      <text:p text:style-name="P16"><text:span text:style-name="T17">Vadovaudamasi Konkurencijos įstatymo 4 str., 19 str. 1 d. 4 p., Konkurencijos taryba<text:s/></text:span><text:span text:style-name="T18">nutari</text:span><text:span text:style-name="T19">a:</text:span></text:p>
      <text:p text:style-name="P20"><text:span text:style-name="T21">1</text:span><text:span text:style-name="T22">. Įpareigoti Aplinkos ministeriją panaikinti 1998 m. gr</text:span><text:span text:style-name="T23">uodžio 23 d. ministro įsakymu Nr. 279 patvirtintos Vynuoginių sraigių išteklių naudojimo tvarkos 7 punkte nustatytą reikalavimą ūkio subjektams veisti vynuogines sraiges prieš gaunant leidimą naudoti Lietuvos Respublikoje esančių vynuoginių sraigių ištekli</text:span><text:span text:style-name="T24">us.</text:span></text:p>
      <text:p text:style-name="P25"><text:span text:style-name="T26">2</text:span><text:span text:style-name="T27">. Pavesti Aplinkos ministerijai per 2 mėnesius nuo Konkurencijos tarybos nutarimo rezoliucinės dalies paskelbimo dienos pranešti Konkurencijos tarybai apie šio įpareigojimo įvykdymą.</text:span></text:p>
      <text:p text:style-name="P28"/>
      <text:p text:style-name="P29"/>
      <text:p text:style-name="P30"><text:span text:style-name="T31">PIRMININKAS</text:span><text:span text:style-name="T32"><text:tab/>R. STANIKŪNA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3:39:00Z</meta:creation-date>
    <dc:date>2015-06-26T23:39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964" meta:row-count="35" meta:non-whitespace-character-count="844"/>
  </office:meta>
</office:document-meta>
</file>