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NACIONALINIŲ KULTŪROS IR MENO PREMIJŲ KOMITETO PAPILDYMO</text:p>
      <text:p text:style-name="P14"/>
      <text:p text:style-name="P15">1992 m. spalio 22 d. Nr. 7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Įtraukti papildomai į Lietuvos nacionalinių kultūros ir meno premijų komiteto sudėtį, patvirtintą Lietuvos Respublikos Vyriausybės 1992 m. spalio 7 d. nutarimu Nr. 738, filosofą R. Ozolą.</text:span></text:p>
      <text:p text:style-name="P24"/>
      <text:p text:style-name="P25"/>
      <text:p text:style-name="P26"/>
      <text:p text:style-name="P27">LIETUVOS RESPUBLIKOS MINISTRAS PIRMININKAS<text:tab/>ALEKSANDRAS ABIŠALA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1T12:11:00Z</meta:creation-date>
    <dc:date>2021-07-21T12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48" meta:character-count="461" meta:row-count="14" meta:non-whitespace-character-count="418"/>
  </office:meta>
</office:document-meta>
</file>