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ableColumn20" style:family="table-column">
      <style:table-column-properties style:column-width="2.1152in"/>
    </style:style>
    <style:style style:name="TableColumn21" style:family="table-column">
      <style:table-column-properties style:column-width="0.393in"/>
    </style:style>
    <style:style style:name="TableColumn22" style:family="table-column">
      <style:table-column-properties style:column-width="4.1854in"/>
    </style:style>
    <style:style style:name="Table19" style:family="table">
      <style:table-properties style:width="6.6937in" fo:margin-left="0in" table:align="lef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margin-left="0.4923in">
        <style:tab-stops/>
      </style:paragraph-properties>
      <style:text-properties fo:color="#000000"/>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indent="0.0416in"/>
      <style:text-properties fo:color="#000000"/>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text-properties fo:color="#000000"/>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margin-left="0.4923in">
        <style:tab-stops/>
      </style:paragraph-properties>
      <style:text-properties fo:color="#000000"/>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indent="0.0416in"/>
      <style:text-properties fo:color="#000000"/>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text-properties fo:color="#000000"/>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left="0.4923in">
        <style:tab-stops/>
      </style:paragraph-properties>
      <style:text-properties fo:color="#000000"/>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indent="0.0416in"/>
      <style:text-properties fo:color="#000000"/>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text-properties fo:color="#000000"/>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margin-left="0.4923in">
        <style:tab-stops/>
      </style:paragraph-properties>
      <style:text-properties fo:color="#000000"/>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indent="0.0416in"/>
      <style:text-properties fo:color="#000000"/>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text-properties fo:color="#000000"/>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margin-left="0.4923in">
        <style:tab-stops/>
      </style:paragraph-properties>
      <style:text-properties fo:color="#000000"/>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indent="0.0416in"/>
      <style:text-properties fo:color="#000000"/>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text-properties fo:color="#000000"/>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left="0.4923in">
        <style:tab-stops/>
      </style:paragraph-properties>
      <style:text-properties fo:color="#000000"/>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indent="0.0416in"/>
      <style:text-properties fo:color="#000000"/>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text-properties fo:color="#000000"/>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left="0.4923in">
        <style:tab-stops/>
      </style:paragraph-properties>
      <style:text-properties fo:color="#000000"/>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indent="0.0416in"/>
      <style:text-properties fo:color="#000000"/>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text-properties fo:color="#000000"/>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margin-left="0.4923in">
        <style:tab-stops/>
      </style:paragraph-properties>
      <style:text-properties fo:color="#000000"/>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indent="0.0416in"/>
      <style:text-properties fo:color="#000000"/>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text-properties fo:color="#000000"/>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margin-left="0.4923in">
        <style:tab-stops/>
      </style:paragraph-properties>
      <style:text-properties fo:color="#000000"/>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indent="0.0416in"/>
      <style:text-properties fo:color="#000000"/>
    </style:style>
    <style:style style:name="TableCell84" style:family="table-cell">
      <style:table-cell-properties fo:border="none" style:writing-mode="lr-tb" fo:padding-top="0in" fo:padding-left="0.075in" fo:padding-bottom="0in" fo:padding-right="0.075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style:tab-stops>
          <style:tab-stop style:type="right" style:position="6.6937in"/>
        </style:tab-stops>
      </style:paragraph-properties>
    </style:style>
    <style:style style:name="P90" style:parent-style-name="Normal" style:family="paragraph">
      <style:paragraph-properties fo:text-align="justify">
        <style:tab-stops>
          <style:tab-stop style:type="right" style:position="6.6937in"/>
        </style:tab-stops>
      </style:paragraph-properties>
      <style:text-properties fo:text-transform="uppercase"/>
    </style:style>
    <style:style style:name="P91" style:parent-style-name="Normal" style:family="paragraph">
      <style:paragraph-properties fo:text-align="justify">
        <style:tab-stops>
          <style:tab-stop style:type="right" style:position="6.6937in"/>
        </style:tab-stops>
      </style:paragraph-properties>
      <style:text-properties fo:text-transform="uppercase"/>
    </style:style>
    <style:style style:name="P92" style:parent-style-name="Normal" style:family="paragraph">
      <style:paragraph-properties fo:text-align="justify">
        <style:tab-stops>
          <style:tab-stop style:type="right" style:position="6.6937in"/>
        </style:tab-stops>
      </style:paragraph-properties>
      <style:text-properties fo:text-transform="uppercase"/>
    </style:style>
    <style:style style:name="P93" style:parent-style-name="Normal" style:family="paragraph">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text-properties fo:color="#000000"/>
    </style:style>
    <style:style style:name="P96" style:parent-style-name="Normal" style:family="paragraph">
      <style:paragraph-properties fo:break-before="page"/>
    </style:style>
    <style:style style:name="P97" style:parent-style-name="Normal" style:family="paragraph">
      <style:paragraph-properties fo:text-indent="3.543in"/>
    </style:style>
    <style:style style:name="T98" style:parent-style-name="DefaultParagraphFont" style:family="text">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fo:letter-spacing="0.0416in"/>
    </style:style>
    <style:style style:name="P106" style:parent-style-name="Normal" style:family="paragraph">
      <style:paragraph-properties fo:text-align="center"/>
      <style:text-properties fo:font-weight="bold" style:font-weight-asian="bold"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center"/>
      <style:text-properties fo:color="#000000"/>
    </style:style>
  </office:automatic-styles>
  <office:body>
    <office:text text:use-soft-page-breaks="true">
      <text:p text:style-name="P1"><text:span text:style-name="T9"/><text:span text:style-name="T10">LIETUVOS RESPUBLIKOS PREZIDENTAS</text:span></text:p>
      <text:p text:style-name="P11">D E K R E T A S</text:p>
      <text:p text:style-name="P12"/>
      <text:p text:style-name="P13">DĖL LIETUVOS HERALDIKOS KOMISIJOS</text:p>
      <text:p text:style-name="P14"/>
      <text:p text:style-name="P15"/>
      <text:p text:style-name="P16"><text:span text:style-name="T17">1</text:span><text:span text:style-name="T18">. Vadovaudamasis Lietuvos Respublikos Konstitucijos 77 straipsniu Lietuvos valstybės, jos miestų, kitų teritorijos administracinių vienetų, korporacijų istorinių ir naujų herbų, vėliavų, kitokių heraldinių ženklų kūrimui bei naudojimui ir teikti pasiūlymams dėl Lietuvos miestų administracinių vienetų herbų etalonų, sudarau Lietuvos heraldikos komisiją:</text:span></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Edmundas RIMŠA</text:p>
          </table:table-cell>
          <table:table-cell table:style-name="TableCell26">
            <text:p text:style-name="P27">–<text:s/></text:p>
          </table:table-cell>
          <table:table-cell table:style-name="TableCell28">
            <text:p text:style-name="P29">Lietuvos Mokslų Akademijos Lietuvos istorijos instituto vyr. mokslinis bendradarbis (istorikas heraldikas), humanitarinių m. dr., komisijos pirmininkas;</text:p>
          </table:table-cell>
        </table:table-row>
        <table:table-row table:style-name="TableRow30">
          <table:table-cell table:style-name="TableCell31">
            <text:p text:style-name="P32">Vytautas ALEKSIEJŪNAS</text:p>
          </table:table-cell>
          <table:table-cell table:style-name="TableCell33">
            <text:p text:style-name="P34">–<text:s/></text:p>
          </table:table-cell>
          <table:table-cell table:style-name="TableCell35">
            <text:p text:style-name="P36">Lietuvos Banko Pinigų gamybos ir technologijos skyriaus numizmatikos specialistas;</text:p>
          </table:table-cell>
        </table:table-row>
        <table:table-row table:style-name="TableRow37">
          <table:table-cell table:style-name="TableCell38">
            <text:p text:style-name="P39">Juozas GALKUS</text:p>
          </table:table-cell>
          <table:table-cell table:style-name="TableCell40">
            <text:p text:style-name="P41">–<text:s/></text:p>
          </table:table-cell>
          <table:table-cell table:style-name="TableCell42">
            <text:p text:style-name="P43">Vilniaus dailės akademijos Senato pirmininkas (grafikas), profesorius;</text:p>
          </table:table-cell>
        </table:table-row>
        <table:table-row table:style-name="TableRow44">
          <table:table-cell table:style-name="TableCell45">
            <text:p text:style-name="P46">Romas GUDAITIS</text:p>
          </table:table-cell>
          <table:table-cell table:style-name="TableCell47">
            <text:p text:style-name="P48">–<text:s/></text:p>
          </table:table-cell>
          <table:table-cell table:style-name="TableCell49">
            <text:p text:style-name="P50">Lietuvos Respublikos Prezidento vyresnysis referentas;</text:p>
          </table:table-cell>
        </table:table-row>
        <table:table-row table:style-name="TableRow51">
          <table:table-cell table:style-name="TableCell52">
            <text:p text:style-name="P53">Albertas GURSKAS</text:p>
          </table:table-cell>
          <table:table-cell table:style-name="TableCell54">
            <text:p text:style-name="P55">–<text:s/></text:p>
          </table:table-cell>
          <table:table-cell table:style-name="TableCell56">
            <text:p text:style-name="P57">Vilniaus dailės akademijos Grafikos katedros vedėjas (grafikas), profesorius;</text:p>
          </table:table-cell>
        </table:table-row>
        <table:table-row table:style-name="TableRow58">
          <table:table-cell table:style-name="TableCell59">
            <text:p text:style-name="P60">Arvydas KAŽDAILIS</text:p>
          </table:table-cell>
          <table:table-cell table:style-name="TableCell61">
            <text:p text:style-name="P62">–<text:s/></text:p>
          </table:table-cell>
          <table:table-cell table:style-name="TableCell63">
            <text:p text:style-name="P64">Lietuvos dailininkų sąjungos narys (grafikas).</text:p>
          </table:table-cell>
        </table:table-row>
        <table:table-row table:style-name="TableRow65">
          <table:table-cell table:style-name="TableCell66">
            <text:p text:style-name="P67">Zigmantas KIAUPA</text:p>
          </table:table-cell>
          <table:table-cell table:style-name="TableCell68">
            <text:p text:style-name="P69">–<text:s/></text:p>
          </table:table-cell>
          <table:table-cell table:style-name="TableCell70">
            <text:p text:style-name="P71">Lietuvos Mokslų Akademijos Lietuvos istorijos instituto Lietuvos Didžiosios Kunigaikštystės istorijos skyriaus vedėjas, humanitarinių m. dr.;</text:p>
          </table:table-cell>
        </table:table-row>
        <table:table-row table:style-name="TableRow72">
          <table:table-cell table:style-name="TableCell73">
            <text:p text:style-name="P74">Raimondas MIKNEVIČIUS</text:p>
          </table:table-cell>
          <table:table-cell table:style-name="TableCell75">
            <text:p text:style-name="P76">–<text:s/></text:p>
          </table:table-cell>
          <table:table-cell table:style-name="TableCell77">
            <text:p text:style-name="P78">Lietuvos dailininkų sąjungos narys, komisijos pirmininko pavaduotojas;</text:p>
          </table:table-cell>
        </table:table-row>
        <table:table-row table:style-name="TableRow79">
          <table:table-cell table:style-name="TableCell80">
            <text:p text:style-name="P81">Birutė ŠILINIENĖ</text:p>
          </table:table-cell>
          <table:table-cell table:style-name="TableCell82">
            <text:p text:style-name="P83">–<text:s/></text:p>
          </table:table-cell>
          <table:table-cell table:style-name="TableCell84">
            <text:p text:style-name="Normal"><text:span text:style-name="T85">Lietuvos heraldikos komisijos atsakingoji sekretorė.</text:span></text:p>
          </table:table-cell>
        </table:table-row>
      </table:table>
      <text:p text:style-name="P86"><text:span text:style-name="T87">2</text:span><text:span text:style-name="T88">. Tvirtinu Lietuvos heraldikos komisijos nuostatus (pridedama).</text:span></text:p>
      <text:p text:style-name="P89"/>
      <text:p text:style-name="P90"/>
      <text:p text:style-name="P91">RESPUBLIKOS PREZIDENTAS<text:tab/>ALGIRDAS BRAZAUSKAS</text:p>
      <text:p text:style-name="P92"/>
      <text:p text:style-name="P93">Vilnius, 1995 m. kovo 20 d.<text:s/></text:p>
      <text:p text:style-name="P94">Nr. 584</text:p>
      <text:p text:style-name="P95"/>
      <text:p text:style-name="P96"/>
      <text:p text:style-name="P97"><text:span text:style-name="T98">Lietuvos Respublikos Prezidento</text:span></text:p>
      <text:p text:style-name="P99">1995 m. kovo 20 d. dekreto Nr. 584<text:s/></text:p>
      <text:p text:style-name="P100">priedas</text:p>
      <text:p text:style-name="P101"/>
      <text:p text:style-name="P102"><text:span text:style-name="T103">LIETUVOS HERALDIKOS KOMISIJOS</text:span></text:p>
      <text:p text:style-name="P104"><text:span text:style-name="T105">NUOSTATAI</text:span></text:p>
      <text:p text:style-name="P106"/>
      <text:p text:style-name="P107"><text:span text:style-name="T108">I. Bendroji dalis</text:span></text:p>
      <text:p text:style-name="P109"/>
      <text:p text:style-name="P110"><text:span text:style-name="T111">1</text:span><text:span text:style-name="T112">. Lietuvos heraldikos komisiją (toliau – Komisija) sudaro Lietuvos Respublikos Prezidentas. Komisijos paskirtis – formuoti darnią Lietuvos Respublikos heraldikos sistemą.</text:span></text:p>
      <text:p text:style-name="P113"><text:span text:style-name="T114">2</text:span><text:span text:style-name="T115">. Komisijos nariais gali būti teorinės ir praktinės heraldikos specialistai, turintys ne mažesnį kaip 3 metų heraldikos mokslinio ir praktinio darbo patyrimą.</text:span></text:p>
      <text:p text:style-name="P116"><text:span text:style-name="T117">3</text:span><text:span text:style-name="T118">. Savo veikloje komisija vadovaujasi Lietuvos Respublikos Konstitucija, įstatymais, šiais nuostatais, herbų kūrimo instrukcija, taip pat remiasi tarptautine herbų, vėliavų ir kitų heraldinių ženklų kūrimo ir naudojimo patirtimi, griežtai laikosi heraldikos mokslo reikalavimų.</text:span></text:p>
      <text:p text:style-name="P119"><text:span text:style-name="T120">4</text:span><text:span text:style-name="T121">. Komisija bendradarbiauja su ministerijomis bei kitomis valstybės žinybomis, savivaldybėmis ir mokslo įstaigomis.</text:span></text:p>
      <text:p text:style-name="P122"><text:span text:style-name="T123">5</text:span><text:span text:style-name="T124">. Komisija turi savo antspaudą.</text:span></text:p>
      <text:p text:style-name="P125"/>
      <text:p text:style-name="P126"><text:span text:style-name="T127">II</text:span><text:span text:style-name="T128">.<text:s/></text:span><text:span text:style-name="T129">Komisijos uždaviniai</text:span></text:p>
      <text:p text:style-name="P130"/>
      <text:p text:style-name="P131"><text:span text:style-name="T132">1</text:span><text:span text:style-name="T133">. Vadovauti Lietuvos valstybės, jos miestų, kitų teritorinių administracinių vienetų, korporacijų, istorinių ir naujų herbų, vėliavų, kitokių heraldinių ženklų kūrimui bei naudojimui.</text:span></text:p>
      <text:p text:style-name="P134"><text:span text:style-name="T135">2</text:span><text:span text:style-name="T136">. Spręsti bendruosius heraldikos norminimo klausimus, atsižvelgiant į Lietuvos heraldikos tradicijas ir tarptautinį patyrimą.</text:span></text:p>
      <text:p text:style-name="P137"><text:span text:style-name="T138">3</text:span><text:span text:style-name="T139">. Atkurti istorinius ir sukurti naujus Lietuvos miestų, administracinių-teritorinių vienetų, korporacijų herbus, vėliavas bei kitus heraldinius ženklus.</text:span></text:p>
      <text:p text:style-name="P140"><text:span text:style-name="T141">4</text:span><text:span text:style-name="T142">. Teikti Lietuvos Respublikos Prezidentui tvirtinti Lietuvos miestų herbų etalonus.</text:span></text:p>
      <text:p text:style-name="P143"><text:span text:style-name="T144">5</text:span><text:span text:style-name="T145">. Užtikrinti komisijos archyvui perduotų patvirtintų herbų etalonų, vėliavų, antspaudų ir kitų heraldinių ženklų projektų, surinktos rašytinės ir ikonografinės medžiagos, tyrinėjimų apsaugą.</text:span></text:p>
      <text:p text:style-name="P146"><text:span text:style-name="T147">6</text:span><text:span text:style-name="T148">. Rinkti ir tyrinėti Lietuvoje bei užsienyje Lietuvos heraldinę medžiagą.</text:span></text:p>
      <text:p text:style-name="P149"><text:span text:style-name="T150">7</text:span><text:span text:style-name="T151">. Konsultuoti suinteresuotas institucijas ir asmenis, kaip atkurti istorinius ir sukurti naujus herbus, kaip juos naudoti ir propaguoti, teikti metodinę paramą herbų kūrėjams ir tyrinėtojams.</text:span></text:p>
      <text:p text:style-name="P152"><text:span text:style-name="T153">8</text:span><text:span text:style-name="T154">. Ugdyti pagarbą valstybinei, tautinei, miestų ir kitai heraldinei simbolikai, propaguoti heraldikos žinias per masinės informacijos priemones.</text:span></text:p>
      <text:p text:style-name="P155"><text:span text:style-name="T156">9</text:span><text:span text:style-name="T157">. Palaikyti ryšius su panašaus pobūdžio institucijomis užsienyje.</text:span></text:p>
      <text:p text:style-name="P158"/>
      <text:p text:style-name="P159"><text:span text:style-name="T160">III</text:span><text:span text:style-name="T161">.<text:s/></text:span><text:span text:style-name="T162">Komisijos teisės</text:span></text:p>
      <text:p text:style-name="P163"/>
      <text:p text:style-name="P164"><text:span text:style-name="T165">1</text:span><text:span text:style-name="T166">. Rinkti informaciją apie herbų, vėliavų bei kitų heraldinių ženklų naudojimą iš visų Lietuvos Respublikos įstaigų, įmonių ir organizacijų.</text:span></text:p>
      <text:p text:style-name="P167"><text:span text:style-name="T168">2</text:span><text:span text:style-name="T169">. Dalyvauti valstybinių ir nevalstybinių Lietuvos institucijų posėdžiuose bei pasitarimuose, kuriuose svarstomi</text:span></text:p>
      <text:p text:style-name="P170"><text:span text:style-name="T171">Lietuvos heraldikos klausimai, teikti pasiūlymus dėl šių klausimų sprendimo.</text:span></text:p>
      <text:p text:style-name="P172"><text:span text:style-name="T173">3</text:span><text:span text:style-name="T174">. Kviesti konsultantus iš kitų Lietuvos mokslo ir studijų institucijų bei užsienio šalių ypač sudėtingiems heraldikos klausimams spręsti.</text:span></text:p>
      <text:p text:style-name="P175"><text:span text:style-name="T176">4</text:span><text:span text:style-name="T177">. Rengti heraldikos leidinius ir parodas.</text:span></text:p>
      <text:p text:style-name="P178"/>
      <text:p text:style-name="P179"><text:span text:style-name="T180">IV</text:span><text:span text:style-name="T181">.<text:s/></text:span><text:span text:style-name="T182">Komisijos narių teisės ir pareigos</text:span></text:p>
      <text:p text:style-name="P183"/>
      <text:p text:style-name="P184"><text:span text:style-name="T185">1</text:span><text:span text:style-name="T186">. Komisijos narių teisės:</text:span></text:p>
      <text:p text:style-name="P187">– susipažinti su istorine, ikonografine medžiaga ir ekspertų išvadomis dėl herbų, kitų ženklų atkūrimo;</text:p>
      <text:p text:style-name="P188">– dalyvauti herbų kūrimo konkursuose;</text:p>
      <text:p text:style-name="P189"><text:span text:style-name="T190">– dalyvauti Komisijos darbe sprendžiamojo balso teise.</text:span></text:p>
      <text:p text:style-name="P191"><text:span text:style-name="T192">2</text:span><text:span text:style-name="T193">. Komisijos narių pareigos:</text:span></text:p>
      <text:p text:style-name="P194">– dalyvauti komisijos posėdžiuose;</text:p>
      <text:p text:style-name="P195">– vykdyti Komisijos pavedimus;</text:p>
      <text:p text:style-name="P196">– neskleisti informacijos tais klausimais, dėl kurių Komisija nėra priėmusi sprendimų;</text:p>
      <text:p text:style-name="P197">– nedalyvauti pateikto darbo vertinime, jei Komisijos narys dalyvavo jo kūrimo konkurse.</text:p>
      <text:p text:style-name="P198"/>
      <text:p text:style-name="P199"><text:span text:style-name="T200">V</text:span><text:span text:style-name="T201">.<text:s/></text:span><text:span text:style-name="T202">Komisijos vadovybė</text:span></text:p>
      <text:p text:style-name="P203"/>
      <text:p text:style-name="P204"><text:span text:style-name="T205">1</text:span><text:span text:style-name="T206">. Komisijos darbui vadovauja pirmininkas, pirmininko pavaduotojas ir atsakingasis sekretorius, kuriuos skiria Lietuvos Respublikos Prezidentas.</text:span></text:p>
      <text:p text:style-name="P207"><text:span text:style-name="T208">2</text:span><text:span text:style-name="T209">. Komisijos pirmininkas organizuoja Komisijos darbą, skelbia ir vadovauja posėdžiams, teikia Lietuvos Respublikos Prezidentui Komisijos išvadas ir pasiūlymus dėl parengtų herbų etalonų tvirtinimo, šiais nuostatais nustatyta tvarka tvirtina miestų vėliavų, antspaudų ir kitų heraldinių ženklų projektus.</text:span></text:p>
      <text:p text:style-name="P210"><text:span text:style-name="T211">3</text:span><text:span text:style-name="T212">. Pirmininko pavaduotojas padeda organizuoti Komisijos darbą, eina pirmininko pareigas, kai jo nėra.</text:span></text:p>
      <text:p text:style-name="P213"><text:span text:style-name="T214">4</text:span><text:span text:style-name="T215">. Atsakingasis sekretorius palaiko tiesioginius ryšius su herbų užsakovais ir kūrėjais, ruošia medžiagą Komisijos posėdžiams, rašo posėdžių protokolus, tvarko raštvedybą, archyvą bei biblioteką.</text:span></text:p>
      <text:p text:style-name="P216"/>
      <text:p text:style-name="P217"><text:span text:style-name="T218">VI</text:span><text:span text:style-name="T219">.<text:s/></text:span><text:span text:style-name="T220">Komisijos darbo organizavimas</text:span></text:p>
      <text:p text:style-name="P221"/>
      <text:p text:style-name="P222"><text:span text:style-name="T223">1</text:span><text:span text:style-name="T224">. Komisijos posėdžiai vyksta du kartus per mėnesį. Posėdis yra teisėtas, kai jame dalyvauja ne mažiau kaip du trečdaliai narių. Komisija sprendimus priima paprasta balsų dauguma.</text:span></text:p>
      <text:p text:style-name="P225"><text:span text:style-name="T226">2</text:span><text:span text:style-name="T227">. Komisijos posėdžiuose svarstomi istorinių ir naujų herbų, vėliavų, antspaudų, kitų heraldinių ženklų projektai, jų kūrimo idėja, teikiami pasiūlymai ir patarimai užsakovams, naudotojams ir kūrėjams.</text:span></text:p>
      <text:p text:style-name="P228"><text:span text:style-name="T229">3</text:span><text:span text:style-name="T230">. Svarstant istorinio herbo atkūrimą, Komisijos nariai iš pradžių supažindinami su išlikusia istorine ir ikonografine medžiaga. Po to Komisija patvirtina herbo atkūrimo koncepciją ir darbo grupę jam atkurti.</text:span></text:p>
      <text:p text:style-name="P231"><text:span text:style-name="T232">4</text:span><text:span text:style-name="T233">. Svarstant naujo herbo sukūrimą, herbo užsakovas arba istorikas supažindina Komisiją su vietos istorija, tradicijomis, siūlomais simboliais ir idėjomis. Komisija aprobuoja vieną arba kelias naujojo herbo idėjas, svarbesnius simbolius bei patvirtina darbo grupę jam sukurti.</text:span></text:p>
      <text:p text:style-name="P234"><text:span text:style-name="T235">5</text:span><text:span text:style-name="T236">. Kai istorinį arba naują herbą konkurso keliu kuria keli dailininkai, apsvarsčius jų pateiktus eskizus, slaptu balsavimu išrenkamas vienas projektas, kurį atlikusiam dailininkui pavedama padaryti herbo etaloną.</text:span></text:p>
      <text:p text:style-name="P237"><text:span text:style-name="T238">6</text:span><text:span text:style-name="T239">. Parengtą istorinio arba naujo herbo etaloną Komisija aprobuoja paprasta balsų dauguma ir kartu su istorine pažyma teikia tvirtinti Lietuvos Respublikos Prezidentui.</text:span></text:p>
      <text:p text:style-name="P240"><text:span text:style-name="T241">7</text:span><text:span text:style-name="T242">. Herbų etalonų pagrindu, vėliavų ir antspaudų, taip pat kitų heraldinių ženklų projektus, apsvarsčius Komisijos posėdyje ir jiems pritarus, tvirtina Komisijos pirmininkas.</text:span></text:p>
      <text:p text:style-name="P243"><text:span text:style-name="T244">8</text:span><text:span text:style-name="T245">. Svarstant herbų etalonus, vėliavų, antspaudų ir kitų heraldinių ženklų projektus, į Komisijos poėdžius kviečiami heraldinių ženklų užsakovai, įgalioti asmenys.</text:span></text:p>
      <text:p text:style-name="P246"/>
      <text:p text:style-name="P247"><text:span text:style-name="T248">VII</text:span><text:span text:style-name="T249">.<text:s/></text:span><text:span text:style-name="T250">Komisijos lėšos</text:span></text:p>
      <text:p text:style-name="P251"/>
      <text:p text:style-name="P252"><text:span text:style-name="T253">1</text:span><text:span text:style-name="T254">. Komisijos veikla finansuojama iš valstybės biudžeto.</text:span></text:p>
      <text:p text:style-name="P255"><text:span text:style-name="T256">2</text:span><text:span text:style-name="T257">. Komisijos lėšos naudojamos:</text:span></text:p>
      <text:p text:style-name="P258"><text:span text:style-name="T259">a) etatinių darbuotojų atlyginimui;</text:span></text:p>
      <text:p text:style-name="P260"><text:span text:style-name="T261">b) Komisijos narių darbo daliniam apmokėjimui;</text:span></text:p>
      <text:p text:style-name="P262"><text:span text:style-name="T263">c) ekspertų darbo apmokėjimui;</text:span></text:p>
      <text:p text:style-name="P264"><text:span text:style-name="T265">d) heraldikos leidinių ruošimui;</text:span></text:p>
      <text:p text:style-name="P266"><text:span text:style-name="T267">e) komandiruotėms;</text:span></text:p>
      <text:p text:style-name="P268"><text:span text:style-name="T269">f) ūkio išlaidoms.</text:span></text:p>
      <text:p text:style-name="P270"/>
      <text:p text:style-name="P271"><text:span text:style-name="T272">VIII</text:span><text:span text:style-name="T273">.<text:s/></text:span><text:span text:style-name="T274">Komisijos veiklos nutraukimas</text:span></text:p>
      <text:p text:style-name="P275"/>
      <text:p text:style-name="P276">Komisijos veikla nutraukiama Lietuvos Respublikos Prezidento dekretu. Jos turimos lėšos ir kitas turtas atitenka valstybei.</text:p>
      <text:p text:style-name="P277"/>
      <text:p text:style-name="P27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17T06:20:00Z</meta:creation-date>
    <dc:date>2022-05-17T06:20:00Z</dc:date>
    <meta:template xlink:href="Normal.dotm" xlink:type="simple"/>
    <meta:editing-cycles>2</meta:editing-cycles>
    <meta:editing-duration>PT0S</meta:editing-duration>
    <meta:document-statistic meta:page-count="7" meta:paragraph-count="139" meta:word-count="939" meta:character-count="7695" meta:row-count="197" meta:non-whitespace-character-count="6895"/>
  </office:meta>
</office:document-meta>
</file>