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/text:p>
      <text:p text:style-name="P2">DEKRETAS</text:p>
      <text:p text:style-name="P3"/>
      <text:p text:style-name="P4"><text:span text:style-name="T5">DĖL MIEŽIŠKIŲ HERBO TVIRTINIMO</text:span></text:p>
      <text:p text:style-name="P6"/>
      <text:p text:style-name="P7">2008 m. gegužės 19 d. Nr. 1K-1346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įstatymu „Dėl miestų herbų tvirtinimo“ ir atsižvelgdamas į Lietuvos heraldikos komisijos išvadą,</text:p>
      <text:p text:style-name="P14"><text:span text:style-name="T15">tvirtinu</text:span><text:s/>MIEŽIŠKIŲ herbą.</text:p>
      <text:p text:style-name="P16"/>
      <text:p text:style-name="P17">RESPUBLIKOS PREZIDENTAS<text:tab/>VALDAS ADAMKUS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Adlib User</dc:creator>
    <meta:creation-date>2015-09-29T20:40:00Z</meta:creation-date>
    <dc:date>2015-09-29T20:40:00Z</dc:date>
    <meta:template xlink:href="Normal" xlink:type="simple"/>
    <meta:editing-cycles>2</meta:editing-cycles>
    <meta:editing-duration>PT0S</meta:editing-duration>
    <meta:document-statistic meta:page-count="1" meta:paragraph-count="11" meta:word-count="43" meta:character-count="354" meta:row-count="32" meta:non-whitespace-character-count="322"/>
  </office:meta>
</office:document-meta>
</file>