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EKOLOGINĖS ŽUVININKYSTĖS SERTIFIKAVIMO DARBŲ PASLAUGOS KAINOS PATVIRTINIMO</text:p>
      <text:p text:style-name="P12"/>
      <text:p text:style-name="P13">2003 m. liepos 31 d. Nr. 3D-315</text:p>
      <text:p text:style-name="P14">Vilnius</text:p>
      <text:p text:style-name="P15"/>
      <text:p text:style-name="P16"><text:span text:style-name="T17">Vadovaudamasis Ekologinės žuvininkystės t</text:span><text:span text:style-name="T18">aisyklėmis, patvirtintomis žemės ūkio ministro 2003 m. kovo 18 d. įsakymu Nr. 3D-94 (Žin., 2003, Nr.<text:s/></text:span><text:a xlink:href="https://www.e-tar.lt/portal/lt/legalAct/TAR.80D734D8B629" office:target-frame-name="_blank" xlink:show="new"><text:span text:style-name="T19">32-1342</text:span></text:a><text:span text:style-name="T20">) bei Žemės ūkio ministerijos įsteigtų ir jai priskirtų valstybės įmo</text:span><text:span text:style-name="T21">nių bei viešųjų įstaigų teikiamų monopolinio pobūdžio prekių ir paslaugų kainų bei tarifų nustatymo ir taikymo tvarka, patvirtinta žemės ūkio ministro 2002 m. spalio 2 d. įsakymu Nr. 395 (Žin., 2002, Nr.<text:s/></text:span><text:a xlink:href="https://www.e-tar.lt/portal/lt/legalAct/TAR.508C82B7A0D8" office:target-frame-name="_blank" xlink:show="new"><text:span text:style-name="T22">98-4373</text:span></text:a><text:span text:style-name="T23">),</text:span></text:p>
      <text:p text:style-name="P24"><text:span text:style-name="T25">tvirtinu</text:span><text:span text:style-name="T26"><text:s/>ekologinės gamybos ir pereinamojo laikotarpio žuvininkystės ūkių sertifikavimo darbų įkainį už inspektuojamą įveisto žuvininkystės tvenkinio ha – 20 Lt (be PVM).</text:span></text:p>
      <text:p text:style-name="P27"/>
      <text:p text:style-name="P28"/>
      <text:p text:style-name="P29">APLINKOS MINISTRAS,<text:s/></text:p>
      <text:p text:style-name="P30">PAVADUOJANTIS ŽEMĖS ŪKIO MINISTRĄ<text:tab/>ARŪNAS KUNDROTAS</text:p>
      <text:p text:style-name="P31"/>
      <text:p text:style-name="P32"><text:span text:style-name="T33">SUDERINTA</text:span></text:p>
      <text:p text:style-name="P34"><text:span text:style-name="T35">Lietuvos Respublikos konkurencijos tarybos<text:s/></text:span></text:p>
      <text:p text:style-name="P36"><text:span text:style-name="T37">l. e. pirmininko pareigas Genrikas Stukas</text:span></text:p>
      <text:p text:style-name="P38"><text:span text:style-name="T39">2003 07 29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21:00Z</meta:creation-date>
    <dc:date>2015-09-20T03:21:00Z</dc:date>
    <meta:template xlink:href="Normal" xlink:type="simple"/>
    <meta:editing-cycles>2</meta:editing-cycles>
    <meta:editing-duration>PT0S</meta:editing-duration>
    <meta:document-statistic meta:page-count="1" meta:paragraph-count="19" meta:word-count="159" meta:character-count="1129" meta:row-count="43" meta:non-whitespace-character-count="989"/>
  </office:meta>
</office:document-meta>
</file>