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KOVO 18 D. NUTARIMO NR. 323 „DĖL ŽYMIŲ LIETUVOS VISUOMENĖS VEIKĖJŲ IR PAGAL LIETUVOS RESPUBLIKOS ĮSTATYMUS VALSTYBĖS LĖŠOMIS LAIDOJAMŲ ASMENŲ LAIDOJIMO IŠLAIDŲ DENGIMO TAISYKLIŲ“ PAKEITIMO</text:p>
      <text:p text:style-name="Normal"/>
      <text:p text:style-name="P15">2011 m. vasario 17 d. Nr. 174</text:p>
      <text:p text:style-name="P16">Vilnius</text:p>
      <text:p text:style-name="P17"/>
      <text:p text:style-name="P18">Lietuvos Respublikos Vyriausybė<text:span text:style-name="T19"><text:s/></text:span><text:span text:style-name="T20">nutari</text:span>a:</text:p>
      <text:p text:style-name="P21">Pakeisti Lietuvos Respublikos Vyriausybės 2003 m. kovo 18 d. nutarimą Nr. 323 „Dėl Žymių Lietuvos visuomenės veikėjų<text:s/>ir pagal Lietuvos Respublikos įstatymus valstybės lėšomis laidojamų asmenų laidojimo išlaidų dengimo taisyklių“ (Žin., 2003, Nr.<text:s/><text:a xlink:href="https://www.e-tar.lt/portal/lt/legalAct/TAR.1C510B5ADA69" office:target-frame-name="_blank" xlink:show="new"><text:span text:style-name="T22">28-1135</text:span></text:a>; 2008, Nr.<text:s/><text:a xlink:href="https://www.e-tar.lt/portal/lt/legalAct/TAR.BF1044CC8569" office:target-frame-name="_blank" xlink:show="new"><text:span text:style-name="T23">71-2746</text:span></text:a>) ir išdėstyti 2.1 punktą taip:</text:p>
      <text:p text:style-name="P24">„2.1. Iš valstybės lėšų dengiamos žymių Lietuvos visuomenės veikėjų ir pagal Lietuvos Respublikos įstatymus valstybės lėšomis laidojamų asmenų laidojimo išlaidos negali viršyti 75 bazinių socialinių išmokų dydžio, jeigu Lietuvos Respublikos Vyriausybė nenustato kitaip.“</text:p>
      <text:p text:style-name="P25"/>
      <text:p text:style-name="P26"/>
      <text:p text:style-name="P27">MINISTRAS PIRMININKAS<text:tab/>ANDRIUS KUBILIUS</text:p>
      <text:p text:style-name="Normal"/>
      <text:p text:style-name="P28">FINANSŲ MINISTRĖ<text:tab/>INGRIDA ŠIMONYTĖ</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3T07:32:00Z</meta:creation-date>
    <dc:date>2015-10-03T07:32:00Z</dc:date>
    <meta:print-date>2011-02-17T13:25:00Z</meta:print-date>
    <meta:template xlink:href="Normal" xlink:type="simple"/>
    <meta:editing-cycles>2</meta:editing-cycles>
    <meta:editing-duration>PT0S</meta:editing-duration>
    <meta:document-statistic meta:page-count="1" meta:paragraph-count="14" meta:word-count="154" meta:character-count="1190" meta:row-count="50" meta:non-whitespace-character-count="1050"/>
  </office:meta>
</office:document-meta>
</file>