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3.325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left" style:position="3.325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3.32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3.325in"/>
        </style:tab-stops>
      </style:paragraph-properties>
    </style:style>
    <style:style style:name="P15" style:parent-style-name="Normal" style:family="paragraph">
      <style:paragraph-properties fo:text-align="center">
        <style:tab-stops>
          <style:tab-stop style:type="left" style:position="3.325in"/>
        </style:tab-stops>
      </style:paragraph-properties>
    </style:style>
    <style:style style:name="P16" style:parent-style-name="Normal" style:family="paragraph">
      <style:paragraph-properties fo:text-align="center">
        <style:tab-stops>
          <style:tab-stop style:type="left" style:position="3.325in"/>
        </style:tab-stops>
      </style:paragraph-properties>
    </style:style>
    <style:style style:name="P17" style:parent-style-name="Normal" style:family="paragraph">
      <style:paragraph-properties fo:text-align="center">
        <style:tab-stops>
          <style:tab-stop style:type="left" style:position="3.325in"/>
        </style:tab-stops>
      </style:paragraph-properties>
    </style:style>
    <style:style style:name="P18" style:parent-style-name="Normal" style:family="paragraph">
      <style:paragraph-properties fo:text-align="justify" fo:text-indent="0.4916in">
        <style:tab-stops>
          <style:tab-stop style:type="left" style:position="3.325in"/>
        </style:tab-stops>
      </style:paragraph-propertie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tab-stops>
          <style:tab-stop style:type="left" style:position="3.32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ab-stops>
          <style:tab-stop style:type="left" style:position="3.325in"/>
        </style:tab-stops>
      </style:paragraph-properties>
    </style:style>
    <style:style style:name="P27" style:parent-style-name="Normal" style:family="paragraph">
      <style:paragraph-properties fo:text-align="justify" fo:text-indent="0.4916in">
        <style:tab-stops>
          <style:tab-stop style:type="left" style:position="3.325in"/>
        </style:tab-stops>
      </style:paragraph-properties>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ab-stops>
          <style:tab-stop style:type="left" style:position="3.32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ab-stops>
          <style:tab-stop style:type="left" style:position="3.32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ab-stops>
          <style:tab-stop style:type="left" style:position="3.32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tab-stops>
          <style:tab-stop style:type="left" style:position="3.325in"/>
        </style:tab-stops>
      </style:paragraph-properties>
    </style:style>
    <style:style style:name="P45" style:parent-style-name="Normal" style:family="paragraph">
      <style:paragraph-properties fo:text-align="justify" fo:text-indent="0.4916in">
        <style:tab-stops>
          <style:tab-stop style:type="left" style:position="3.325in"/>
        </style:tab-stops>
      </style:paragraph-properties>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tab-stops>
          <style:tab-stop style:type="left" style:position="3.32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ab-stops>
          <style:tab-stop style:type="left" style:position="3.32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tab-stops>
          <style:tab-stop style:type="left" style:position="3.32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tab-stops>
          <style:tab-stop style:type="left" style:position="3.325in"/>
        </style:tab-stops>
      </style:paragraph-properties>
    </style:style>
    <style:style style:name="P69" style:parent-style-name="Normal" style:family="paragraph">
      <style:paragraph-properties fo:text-align="justify" fo:text-indent="0.4916in">
        <style:tab-stops>
          <style:tab-stop style:type="left" style:position="3.325in"/>
        </style:tab-stops>
      </style:paragraph-properties>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tab-stops>
          <style:tab-stop style:type="left" style:position="3.32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tab-stops>
          <style:tab-stop style:type="left" style:position="3.32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tab-stops>
          <style:tab-stop style:type="left" style:position="3.32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tab-stops>
          <style:tab-stop style:type="left" style:position="3.32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tab-stops>
          <style:tab-stop style:type="left" style:position="3.32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tab-stops>
          <style:tab-stop style:type="left" style:position="3.32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tab-stops>
          <style:tab-stop style:type="left" style:position="3.325in"/>
        </style:tab-stops>
      </style:paragraph-properties>
    </style:style>
    <style:style style:name="P94" style:parent-style-name="Normal" style:family="paragraph">
      <style:paragraph-properties fo:text-align="justify" fo:text-indent="0.4916in">
        <style:tab-stops>
          <style:tab-stop style:type="left" style:position="3.325in"/>
        </style:tab-stops>
      </style:paragraph-properties>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tab-stops>
          <style:tab-stop style:type="left" style:position="3.32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tab-stops>
          <style:tab-stop style:type="left" style:position="3.32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tab-stops>
          <style:tab-stop style:type="left" style:position="3.325in"/>
        </style:tab-stops>
      </style:paragraph-properties>
    </style:style>
    <style:style style:name="P108" style:parent-style-name="Normal" style:family="paragraph">
      <style:paragraph-properties fo:text-align="justify" fo:text-indent="0.4916in">
        <style:tab-stops>
          <style:tab-stop style:type="left" style:position="3.325in"/>
        </style:tab-stops>
      </style:paragraph-properties>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tab-stops>
          <style:tab-stop style:type="left" style:position="3.32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tab-stops>
          <style:tab-stop style:type="left" style:position="3.325in"/>
        </style:tab-stops>
      </style:paragraph-properties>
    </style:style>
    <style:style style:name="P116" style:parent-style-name="Normal" style:family="paragraph">
      <style:paragraph-properties fo:text-align="justify" fo:text-indent="0.4916in">
        <style:tab-stops>
          <style:tab-stop style:type="left" style:position="3.325in"/>
        </style:tab-stops>
      </style:paragraph-properties>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tab-stops>
          <style:tab-stop style:type="left" style:position="3.32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tab-stops>
          <style:tab-stop style:type="left" style:position="3.32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tab-stops>
          <style:tab-stop style:type="left" style:position="3.32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tab-stops>
          <style:tab-stop style:type="left" style:position="3.325in"/>
        </style:tab-stops>
      </style:paragraph-properties>
    </style:style>
    <style:style style:name="P137" style:parent-style-name="Normal" style:family="paragraph">
      <style:paragraph-properties fo:text-align="justify" fo:text-indent="0.4916in">
        <style:tab-stops>
          <style:tab-stop style:type="left" style:position="3.325in"/>
        </style:tab-stops>
      </style:paragraph-properties>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tab-stops>
          <style:tab-stop style:type="left" style:position="3.32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tab-stops>
          <style:tab-stop style:type="left" style:position="3.32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tab-stops>
          <style:tab-stop style:type="left" style:position="3.32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tab-stops>
          <style:tab-stop style:type="left" style:position="3.32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tab-stops>
          <style:tab-stop style:type="left" style:position="3.32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tab-stops>
          <style:tab-stop style:type="left" style:position="3.325in"/>
        </style:tab-stops>
      </style:paragraph-properties>
    </style:style>
    <style:style style:name="P161" style:parent-style-name="Normal" style:family="paragraph">
      <style:paragraph-properties fo:text-align="justify" fo:text-indent="0.4916in">
        <style:tab-stops>
          <style:tab-stop style:type="left" style:position="3.325in"/>
        </style:tab-stops>
      </style:paragraph-properties>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tab-stops>
          <style:tab-stop style:type="left" style:position="3.32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tab-stops>
          <style:tab-stop style:type="left" style:position="3.32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tab-stops>
          <style:tab-stop style:type="left" style:position="3.325in"/>
        </style:tab-stops>
      </style:paragraph-properties>
    </style:style>
    <style:style style:name="P174" style:parent-style-name="Normal" style:family="paragraph">
      <style:paragraph-properties fo:text-align="justify" fo:text-indent="0.4916in">
        <style:tab-stops>
          <style:tab-stop style:type="left" style:position="3.325in"/>
        </style:tab-stops>
      </style:paragraph-properties>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tab-stops>
          <style:tab-stop style:type="left" style:position="3.32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tab-stops>
          <style:tab-stop style:type="left" style:position="3.325in"/>
        </style:tab-stops>
      </style:paragraph-properties>
    </style:style>
    <style:style style:name="P182" style:parent-style-name="Normal" style:family="paragraph">
      <style:paragraph-properties fo:text-align="justify" fo:text-indent="0.4916in">
        <style:tab-stops>
          <style:tab-stop style:type="left" style:position="3.325in"/>
        </style:tab-stops>
      </style:paragraph-properties>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tab-stops>
          <style:tab-stop style:type="left" style:position="3.32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tab-stops>
          <style:tab-stop style:type="left" style:position="3.325in"/>
        </style:tab-stops>
      </style:paragraph-properties>
      <style:text-properties fo:color="#000000"/>
    </style:style>
    <style:style style:name="P190" style:parent-style-name="Normal" style:family="paragraph">
      <style:paragraph-properties>
        <style:tab-stops>
          <style:tab-stop style:type="left" style:position="3.325in"/>
        </style:tab-stops>
      </style:paragraph-properties>
    </style:style>
    <style:style style:name="P191" style:parent-style-name="Normal" style:family="paragraph">
      <style:paragraph-properties fo:text-align="justify" fo:text-indent="0.4916in">
        <style:tab-stops>
          <style:tab-stop style:type="left" style:position="3.325in"/>
        </style:tab-stops>
      </style:paragraph-properties>
    </style:style>
    <style:style style:name="T192" style:parent-style-name="DefaultParagraphFont" style:family="text">
      <style:text-properties fo:font-style="italic" style:font-style-asian="italic" fo:color="#000000"/>
    </style:style>
    <style:style style:name="P193" style:parent-style-name="Normal" style:family="paragraph">
      <style:paragraph-properties fo:text-align="justify" fo:text-indent="0.4916in">
        <style:tab-stops>
          <style:tab-stop style:type="left" style:position="3.325in"/>
        </style:tab-stops>
      </style:paragraph-properties>
      <style:text-properties fo:font-style="italic" style:font-style-asian="italic" fo:color="#000000"/>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fo:text-align="center">
        <style:tab-stops>
          <style:tab-stop style:type="left" style:position="3.325in"/>
        </style:tab-stops>
      </style:paragraph-properties>
    </style:style>
    <style:style style:name="P196" style:parent-style-name="Normal" style:family="paragraph">
      <style:paragraph-properties>
        <style:tab-stops>
          <style:tab-stop style:type="left" style:position="3.325in"/>
        </style:tab-stops>
      </style:paragraph-properties>
    </style:style>
  </office:automatic-styles>
  <office:body>
    <office:text text:use-soft-page-breaks="true">
      <text:p text:style-name="P1"><text:span text:style-name="T10"/><text:span text:style-name="T11">LIETUVOS RESPUBLIKOS</text:span></text:p>
      <text:p text:style-name="P12">KRAŠTO APSAUGOS SISTEMOS ORGANIZAVIMO IR KARO TARNYBOS ĮSTATYMO ĮGYVENDINIMO</text:p>
      <text:p text:style-name="P13">Į S T A T Y M A S</text:p>
      <text:p text:style-name="P14"/>
      <text:p text:style-name="P15">1998 m. gegužės 5 d. Nr. VIII-724</text:p>
      <text:p text:style-name="P16">Vilnius</text:p>
      <text:p text:style-name="P17"/>
      <text:p text:style-name="P18"><text:span text:style-name="T19">1</text:span><text:span text:style-name="T20"><text:s/>straipsnis.<text:s/></text:span><text:span text:style-name="T21">Statutų tvirtinimo tvarka</text:span></text:p>
      <text:p text:style-name="P22"><text:span text:style-name="T23">Statutai, patvirt</text:span><text:span text:style-name="T24">inti iki Krašto apsaugos sistemos organizavimo ir karo tarnybos įstatymo įsigaliojimo, galioja tiek, kiek jie neprieštarauja Krašto apsaugos sistemos organizavimo ir karo tarnybos įstatymui ir kitiems įstatymams, ir iki to laiko, kol Seimas patvirtins nauj</text:span><text:span text:style-name="T25">us karių drausminę atsakomybę bei ginklo panaudojimą reglamentuojančius statutus.</text:span></text:p>
      <text:p text:style-name="P26"/>
      <text:p text:style-name="P27"><text:span text:style-name="T28">2</text:span><text:span text:style-name="T29"><text:s/>straipsnis.<text:s/></text:span><text:span text:style-name="T30">Juridinio asmens statusą turinčių subjektų veikla</text:span></text:p>
      <text:p text:style-name="P31"><text:span text:style-name="T32">1</text:span><text:span text:style-name="T33">. Iki Krašto apsaugos sistemos organizavimo ir karo tarnybos įstatymo įsigaliojimo juridinio asmen</text:span><text:span text:style-name="T34">s statusą turėję kariuomenės daliniai, junginiai ar kiti kariniai vienetai šį statusą turi, kol bus įgyvendintos Krašto apsaugos sistemos organizavimo ir karo tarnybos įstatymo 11 straipsnio 2 ir 3 dalių nuostatos, bet ne trumpiau kaip iki 1999 m. sausio 1</text:span><text:span text:style-name="T35"><text:s/>d.</text:span></text:p>
      <text:p text:style-name="P36"><text:span text:style-name="T37">2</text:span><text:span text:style-name="T38">. Kariuomenės dalinių, junginių ar kitų karinių vienetų sudarytos sutartys ir kitokie susitarimai (ūkiniai, nuomos, apsaugos ar kitų paslaugų, tiekimo ir kt.) įvertinami krašto apsaugos ministro nustatyta tvarka ir terminais ir sudaromi iš naujo į</text:span><text:span text:style-name="T39">statymų nustatyta tvarka.</text:span></text:p>
      <text:p text:style-name="P40"><text:span text:style-name="T41">3</text:span><text:span text:style-name="T42">. Sutartys ir kitokie susitarimai, kurie neatitinka krašto apsaugos ministro nustatytų kariuomenės dalinių, junginių ar kitų karinių vienetų kompetencijos ir juridinio asmens teisių bei atsakomybės delegavimo tvarkos, nutrauk</text:span><text:span text:style-name="T43">iami įstatymų nustatyta tvarka.</text:span></text:p>
      <text:p text:style-name="P44"/>
      <text:p text:style-name="P45"><text:span text:style-name="T46">3</text:span><text:span text:style-name="T47"><text:s/>straipsnis.<text:s/></text:span><text:span text:style-name="T48">Anksčiau sudarytų profesinės karo tarnybos sutarčių galiojimo sąlygos</text:span></text:p>
      <text:p text:style-name="P49"><text:span text:style-name="T50">1</text:span><text:span text:style-name="T51">. Profesinės karo tarnybos karių sutartims, kurias sudarant galiojo kitokios sąlygos, negu nustatytos Krašto apsaugos sistemos o</text:span><text:span text:style-name="T52">rganizavimo ir karo tarnybos įstatyme, taikomos Krašto apsaugos sistemos organizavimo ir karo tarnybos įstatymo sąlygos, išskyrus šio įstatymo 5 straipsnio 1 dalyje nurodytus reikalavimus atitinkančių karininkų išleidimo į atsargą amžiaus sąlygą.</text:span></text:p>
      <text:p text:style-name="P53"><text:span text:style-name="T54">2</text:span><text:span text:style-name="T55">.</text:span><text:span text:style-name="T56"><text:s/>Ik</text:span><text:span text:style-name="T57">i Krašto apsaugos sistemos organizavimo ir karo tarnybos įstatymo įsigaliojimo su kariais sudarytos profesinės karo tarnybos sutartys galioja, kol pasibaigs jose numatytas 5 metų terminas, jeigu jos anksčiau nebus nutrauktos Krašto apsaugos sistemos organi</text:span><text:span text:style-name="T58">zavimo ir karo tarnybos įstatymo 37 ir 38 straipsniuose numatytais pagrindais.</text:span></text:p>
      <text:p text:style-name="P59"><text:span text:style-name="T60">3</text:span><text:span text:style-name="T61">.<text:s/></text:span><text:span text:style-name="T62">Profesinėje karo tarnyboje tarnaujantys kariai, su kuriais profesinės karo tarnybos sutartis nebuvo sudaryta iki Krašto apsaugos sistemos organizavimo ir karo tarnybos<text:s/></text:span><text:span text:style-name="T63">įstatymo įsigaliojimo ir nesudaroma pagal Krašto apsaugos sistemos organizavimo ir karo tarnybos įstatymo sąlygas, atleidžiami pagal Krašto apsaugos sistemos organizavimo ir karo tarnybos įstatymo</text:span><text:span text:style-name="T64"><text:s/></text:span><text:span text:style-name="T65">39</text:span><text:span text:style-name="T66"><text:s/></text:span><text:span text:style-name="T67">straipsnio 1 dalies reikalavimus.</text:span></text:p>
      <text:p text:style-name="P68"/>
      <text:p text:style-name="P69"><text:span text:style-name="T70">4</text:span><text:span text:style-name="T71"><text:s/>straipsnis.<text:s/></text:span><text:span text:style-name="T72">K</text:span><text:span text:style-name="T73">arių laipsnių prilyginimas ir pervardijimas</text:span></text:p>
      <text:p text:style-name="P74"><text:span text:style-name="T75">Karių laipsniai, kuriuos kariai turėjo iki Krašto apsaugos sistemos organizavimo ir karo tarnybos įstatymo įsigaliojimo, pakeičiami jiems prilygintais pervardytais laipsniais pagal Krašto apsaugos sistemos orga</text:span><text:span text:style-name="T76">nizavimo ir karo tarnybos įstatymo 52 straipsnį:</text:span></text:p>
      <text:p text:style-name="P77"><text:span text:style-name="T78">1</text:span><text:span text:style-name="T79">) jūrų kapitono laipsnis – komandoro leitenanto laipsniu;</text:span></text:p>
      <text:p text:style-name="P80"><text:span text:style-name="T81">2</text:span><text:span text:style-name="T82">) komandoro leitenanto laipsnis – komandoro laipsniu;</text:span></text:p>
      <text:p text:style-name="P83"><text:span text:style-name="T84">3</text:span><text:span text:style-name="T85">) komandoro laipsnis – jūrų kapitono laipsniu;</text:span></text:p>
      <text:p text:style-name="P86"><text:span text:style-name="T87">4</text:span><text:span text:style-name="T88">) generolo leitenanto laipsnis</text:span><text:span text:style-name="T89"><text:s/>– generolo majoro laipsniu;</text:span></text:p>
      <text:p text:style-name="P90"><text:span text:style-name="T91">5</text:span><text:span text:style-name="T92">) kontradmirolo laipsnis – flotilės admirolo laipsniu.</text:span></text:p>
      <text:p text:style-name="P93"/>
      <text:p text:style-name="P94"><text:span text:style-name="T95">5</text:span><text:span text:style-name="T96"><text:s/>straipsnis.<text:s/></text:span><text:span text:style-name="T97">Karių išleidimo į atsargą amžiaus sąlygų taikymo išimtis</text:span></text:p>
      <text:p text:style-name="P98"><text:span text:style-name="T99">1</text:span><text:span text:style-name="T100">. Karininkams, kurie iki 1993 m. rugpjūčio 31 d. pradėjo tarnauti ir nepertraukiam</text:span><text:span text:style-name="T101">ai tarnauja krašto apsaugos sistemoje, iki šio laiko turėjusiems jaunesniojo karininko laipsnį, netaikoma Krašto apsaugos sistemos organizavimo ir karo tarnybos įstatymo 45 straipsnio 4 dalyje nustatyta jaunesniųjų karininkų ir majorų (komandorų leitenantų</text:span><text:span text:style-name="T102">) išleidimo į atsargą amžiaus sąlyga.</text:span></text:p>
      <text:p text:style-name="P103"><text:span text:style-name="T104">2</text:span><text:span text:style-name="T105">. Šio straipsnio 1 dalyje nustatytas sąlygas atitinkantys jaunesnieji karininkai ir majorai (komandorai leitenantai) pagal Krašto apsaugos sistemos organizavimo ir karo tarnybos įstatymo 38 straipsnio 1 dalies 7 p</text:span><text:span text:style-name="T106">unktą išleidžiami į atsargą sukakę 47 metus.</text:span></text:p>
      <text:p text:style-name="P107"/>
      <text:p text:style-name="P108"><text:span text:style-name="T109">6</text:span><text:span text:style-name="T110"><text:s/>straipsnis.<text:s/></text:span><text:span text:style-name="T111">Karininkų rotacija</text:span></text:p>
      <text:p text:style-name="P112"><text:span text:style-name="T113">Karininkų rotaciją krašto apsaugos sistemoje pagal Krašto apsaugos sistemos organizavimo ir karo tarnybos įstatymo 57 straipsnio reikalavimus krašto apsaugos ministras t</text:span><text:span text:style-name="T114">uri įgyvendinti (išskyrus atvejus, kai tai neįmanoma) ne vėliau kaip per 3 metus nuo Krašto apsaugos sistemos organizavimo ir karo tarnybos įstatymo įsigaliojimo.</text:span></text:p>
      <text:p text:style-name="P115"/>
      <text:p text:style-name="P116"><text:span text:style-name="T117">7</text:span><text:span text:style-name="T118"><text:s/>straipsnis.<text:s/></text:span><text:span text:style-name="T119">Atlyginimų ir priedų mokėjimas profesinės karo tarnybos kariams<text:s/></text:span></text:p>
      <text:p text:style-name="P120"><text:span text:style-name="T121">1</text:span><text:span text:style-name="T122">.<text:s/></text:span><text:span text:style-name="T123">Krašto apsaugos sistemos organizavimo ir karo tarnybos įstatymo 60 straipsnyje nustatytų atlyginimų ir priedų dydžius ir jų mokėjimo tvarką Vyriausybė nustato ne vėliau kaip iki 1998 m. spalio</text:span><text:span text:style-name="T124"><text:s/></text:span><text:span text:style-name="T125">31 d.</text:span></text:p>
      <text:p text:style-name="P126"><text:span text:style-name="T127">2</text:span><text:span text:style-name="T128">. Iki Vyriausybė nustatys profesinės karo tarnybos<text:s/></text:span><text:span text:style-name="T129">karių atlyginimus ir priedus pagal Krašto apsaugos sistemos organizavimo ir karo tarnybos įstatymo 60 straipsnio 3, 4 ir 5 dalis, atlyginimai ir priedai profesinės karo tarnybos kariams mokami laikantis sąlygų ir tvarkos, galiojusių iki Krašto apsaugos sis</text:span><text:span text:style-name="T130">temos organizavimo ir karo tarnybos įstatymo įsigaliojimo.</text:span></text:p>
      <text:p text:style-name="P131"><text:span text:style-name="T132">3</text:span><text:span text:style-name="T133">. Iki Vyriausybė nustatys profesinės karo tarnybos karių atlyginimus ir priedus pagal Krašto apsaugos sistemos organizavimo ir karo tarnybos įstatymo 60 straipsnio 3, 4 ir 5 dalis, taikant Kra</text:span><text:span text:style-name="T134">što apsaugos sistemos organizavimo ir karo tarnybos įstatymo 40 straipsnio, 66 straipsnio 6 dalies ir 67 straipsnio normas, tarnybiniam atlyginimui prilyginamas kario darbo užmokestis, nustatytas iki Krašto apsaugos sistemos organizavimo ir karo tarnybos į</text:span><text:span text:style-name="T135">statymo įsigaliojimo, neįskaitant priedo už stažą.</text:span></text:p>
      <text:p text:style-name="P136"/>
      <text:p text:style-name="P137"><text:span text:style-name="T138">8</text:span><text:span text:style-name="T139"><text:s/>straipsnis.<text:s/></text:span><text:span text:style-name="T140">Butpinigių mokėjimas</text:span></text:p>
      <text:p text:style-name="P141"><text:span text:style-name="T142">1</text:span><text:span text:style-name="T143">. Krašto apsaugos sistemos organizavimo ir karo tarnybos įstatymo 63 straipsnio 9 dalyje numatytų butpinigių dydžius Vyriausybė nustato ne vėliau kaip iki 199</text:span><text:span text:style-name="T144">8 m. spalio 31 d.</text:span></text:p>
      <text:p text:style-name="P145"><text:span text:style-name="T146">2</text:span><text:span text:style-name="T147">. Krašto apsaugos sistemos organizavimo ir karo tarnybos įstatymo 63 straipsnio 9 dalyje nustatyta butpinigių mokėjimo sąlyga pradedama įgyvendinti nuo 1998 m. spalio 31 d. laipsniškai:</text:span></text:p>
      <text:p text:style-name="P148"><text:span text:style-name="T149">1</text:span><text:span text:style-name="T150">) nuo 1998 m. spalio 31 d. butpinigiai mokam</text:span><text:span text:style-name="T151">i tarnybiniu butu (viengungiai – atskira gyvenamąja patalpa) neaprūpintiems profesinės karo tarnybos kariams, ištarnavusiems profesinėje karo tarnyboje ne mažiau kaip 3 metus, jeigu jie patys ar jų šeimos nariai (sutuoktinis ir vaikai) tarnybos vietovėje n</text:span><text:span text:style-name="T152">eturi nuosavybės teise buto, namo ar jo dalies ir per paskutiniuosius 5 metus nėra jo perleidę (išskyrus perleidimą dėl santuokos nutraukimo);</text:span></text:p>
      <text:p text:style-name="P153"><text:span text:style-name="T154">2</text:span><text:span text:style-name="T155">) nuo 1999 m. sausio 1 d. kitiems tarnybiniu butu (viengungiai – atskira gyvenamąja patalpa) neaprūpintiems<text:s/></text:span><text:span text:style-name="T156">profesinės karo tarnybos kariams mokama Vyriausybės nustatyto dydžio butpinigių dalis;</text:span></text:p>
      <text:p text:style-name="P157"><text:span text:style-name="T158">3</text:span><text:span text:style-name="T159">) nuo 2000 m. sausio 1 d. butpinigiai mokami visiems tarnybiniu butu (viengungiai – atskira gyvenamąja patalpa) neaprūpintiems profesinės karo tarnybos kariams.</text:span></text:p>
      <text:p text:style-name="P160"/>
      <text:p text:style-name="P161"><text:span text:style-name="T162">9</text:span><text:span text:style-name="T163"><text:s/>straipsnis.<text:s/></text:span><text:span text:style-name="T164">Civilinės krašto apsaugos tarnybos sąlygų taikymas</text:span></text:p>
      <text:p text:style-name="P165"><text:span text:style-name="T166">1</text:span><text:span text:style-name="T167">. Krašto apsaugos sistemos organizavimo ir karo tarnybos įstatymo 71–77 straipsniuose nustatytos civilinės krašto apsaugos tarnybos sąlygos taikomos Vyriausybei patvirtinus 75 stra</text:span><text:span text:style-name="T168">ipsnyje numatytus atlyginimų priedus, bet ne vėliau kaip nuo 1998 m. spalio 31 d.</text:span></text:p>
      <text:p text:style-name="P169"><text:span text:style-name="T170">2</text:span><text:span text:style-name="T171">. Krašto apsaugos sistemos organizavimo ir karo tarnybos įstatymo 76 straipsnyje numatytas civilių aprūpinimas uniformomis įgyvendinamas Vyriausybei patvirtinus aprūpini</text:span><text:span text:style-name="T172">mo uniformomis sąlygas bei tvarką, bet ne vėliau kaip nuo 1999 m. sausio 1 d.</text:span></text:p>
      <text:p text:style-name="P173"/>
      <text:p text:style-name="P174"><text:span text:style-name="T175">10</text:span><text:span text:style-name="T176"><text:s/>straipsnis.<text:s/></text:span><text:span text:style-name="T177">Karo akademijos statuto galiojimas</text:span></text:p>
      <text:p text:style-name="P178"><text:span text:style-name="T179">Karo akademijos statutas, išskyrus Krašto apsaugos sistemos organizavimo ir karo tarnybos įstatymo 20 straipsnio<text:s/></text:span><text:span text:style-name="T180">normoms prieštaraujančias nuostatas, galioja tol, kol Vyriausybė patvirtins naują Karo akademijos statutą.</text:span></text:p>
      <text:p text:style-name="P181"/>
      <text:p text:style-name="P182"><text:span text:style-name="T183">11</text:span><text:span text:style-name="T184"><text:s/>straipsnis.<text:s/></text:span><text:span text:style-name="T185">Karių tarnyba vidaus tarnybos daliniuose</text:span></text:p>
      <text:p text:style-name="P186"><text:span text:style-name="T187">Iki bus įgyvendintos Nacionalinio saugumo pagrindų įstatymo nuostatos dėl vidaus tar</text:span><text:span text:style-name="T188">nybos dalinių, tam tikras skaičius karių Seimo nutarimu gali būti skiriamas atlikti privalomąją pradinę karo tarnybą vidaus tarnybos daliniuose.</text:span></text:p>
      <text:p text:style-name="P189"/>
      <text:p text:style-name="P190"/>
      <text:p text:style-name="P191"><text:span text:style-name="T192">Skelbiu šį Lietuvos Respublikos Seimo priimtą įstatymą.</text:span></text:p>
      <text:p text:style-name="P193"/>
      <text:p text:style-name="P194">RESPUBLIKOS PREZIDENTAS<text:tab/>VALDAS ADAMKUS</text:p>
      <text:p text:style-name="P195">______________</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9:51:00Z</meta:creation-date>
    <dc:date>2015-09-19T09:51:00Z</dc:date>
    <meta:template xlink:href="Normal" xlink:type="simple"/>
    <meta:editing-cycles>2</meta:editing-cycles>
    <meta:editing-duration>PT0S</meta:editing-duration>
    <meta:document-statistic meta:page-count="3" meta:paragraph-count="55" meta:word-count="1076" meta:character-count="8105" meta:row-count="214" meta:non-whitespace-character-count="7084"/>
  </office:meta>
</office:document-meta>
</file>