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 PELNO ORGANIZACIJOS „INFORMACIJA LIETUVAI“ STEIGIMO</text:p>
      <text:p text:style-name="P12"/>
      <text:p text:style-name="P13">1992 m. spalio 27 d. Nr. 8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ne pelno organi</text:span><text:span text:style-name="T23">zacijos „Informacija Lietuvai“ steigimui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ne anksčiau kaip 1995 m. liepos 1 d. ir ne vėliau kaip 1996 m. sausio 15 d. ne pelno organizacija „Informacija Lietuvai“ turi būti reorganizuota į pelno siekiančią įmonę, kurios pagrin</text:span><text:span text:style-name="T30">dinė veikla – rengti ir transliuoti televizijos ir radijo laidas. Šiuo atveju ne pelno organizacijos neatlygintinai naudojami pastatai ir statiniai įtraukiami į jos įstatinį kapitalą ir pažymimi akcijomis, kurių nominali vertė yra 780 tūkst. JAV dolerių ek</text:span><text:span text:style-name="T31">vivalentas Lietuvos Respublikos pinigais. Valstybės turtinio įnašo dalis, sudaranti 1/3 įmonės įstatinio kapitalo, pažymima nesuteikiančiomis balso teisės privilegijuotomis akcijomis su fiksuotu dividendu, lygiu palūkanoms už valstybinį kapitalą. Likusi va</text:span><text:span text:style-name="T32">lstybės turtinio įnašo dalis pažymima paprastosiomis vardinėmis akcijomis. Valstybei priklausančios akcijos turi būti parduodamos Lietuvos Respublikos įstatymų nustatyta tvarka, suderinus šį pardavimą su ne pelno organizacijos „Informacija Lietuvai“ steigė</text:span><text:span text:style-name="T33">jais;</text:span></text:p>
      <text:p text:style-name="P34"><text:span text:style-name="T35">2.2</text:span><text:span text:style-name="T36">. reorganizavus ne pelno organizaciją „Informacija Lietuvai“ į pelno siekiančią įmonę, jai priklausančių pastatų užimama žemė išnuomojama šiai įmonei sąlygomis, kurias nustato Lietuvos Respublikos normatyviniai aktai nuomojant žemę pelno sieki</text:span><text:span text:style-name="T37">ančiai įmonei, arba parduodama, jeigu tai numato Lietuvos Respublikos įstatymai;</text:span></text:p>
      <text:p text:style-name="P38"><text:span text:style-name="T39">2.3</text:span><text:span text:style-name="T40">. organizacija „Informacija Lietuvai“ turi teisę transliuoti televizijos ir radijo laidas visoje Lietuvos teritorijoje. Ši teisė išlieka ir ją reorganizavus į pelno sie</text:span><text:span text:style-name="T41">kiančią įmonę;</text:span></text:p>
      <text:p text:style-name="P42"><text:span text:style-name="T43">2.4</text:span><text:span text:style-name="T44">. ne pelno organizacijos „Informacija Lietuvai“ valstybinį kapitalą sudarančių akcijų turėtojas yra Ryšių ir informatikos ministerija.</text:span></text:p>
      <text:p text:style-name="P45"><text:span text:style-name="T46">3</text:span><text:span text:style-name="T47">. Pasiūlyti ne pelno organizacijos „Informacija Lietuvai“ steigėjams patikslinti šios organi</text:span><text:span text:style-name="T48">zacijos steigimo dokumentus atsižvelgiant į šio nutarimo nuostatas ir pateikti juos registruoti Ekonomikos ministerijai.</text:span></text:p>
      <text:p text:style-name="P49"><text:span text:style-name="T50">______________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37:00Z</meta:creation-date>
    <dc:date>2015-06-22T00:37:00Z</dc:date>
    <meta:template xlink:href="Normal" xlink:type="simple"/>
    <meta:editing-cycles>2</meta:editing-cycles>
    <meta:editing-duration>PT0S</meta:editing-duration>
    <meta:document-statistic meta:page-count="1" meta:paragraph-count="16" meta:word-count="274" meta:character-count="2142" meta:row-count="57" meta:non-whitespace-character-count="1884"/>
  </office:meta>
</office:document-meta>
</file>