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LIETUVOS RESPUBLIKOS SEIMO DELEGACIJOS LIETUVOS RESPUBLIKOS SEIMO, LENKIJOS RESPUBLIKOS SEIMO BEI SENATO IR UKRAINOS AUKŠČIAUSIOSIOS RADOS NARIŲ ASAMBLĖJOJE“ 1 STRAIPSNIO PAKEITIMO</text:p>
      <text:p text:style-name="P7"/>
      <text:p text:style-name="P8">2010 m. gegužės 11 d. Nr. XI-806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; 2009, Nr.<text:s/></text:span><text:a xlink:href="https://www.e-tar.lt/portal/lt/legalAct/TAR.BABDD3AE074C" office:target-frame-name="_blank" xlink:show="new"><text:span text:style-name="T15">85-3586</text:span></text:a><text:span text:style-name="T16">, Nr.<text:s/></text:span><text:a xlink:href="https://www.e-tar.lt/portal/lt/legalAct/TAR.1E9F52C85100" office:target-frame-name="_blank" xlink:show="new"><text:span text:style-name="T17">115-4885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yje vietoj Audroniaus AŽUBALIO įrašyti Emanuelį ZINGERĮ ir šį straip</text:span><text:span text:style-name="T28">snį išdėstyti taip: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šią Lietuvos Respublikos Seimo delegaciją Lietuvos Respublikos Seimo, Lenkijos Respublikos Seimo bei Senato ir Ukrainos Aukščiausiosios Rados narių asamblėjoje:</text:span></text:p>
      <text:p text:style-name="P36"><text:span text:style-name="T37">1</text:span><text:span text:style-name="T38">) Irena DEGUTIENĖ – delegacijos pirmininkė;</text:span></text:p>
      <text:p text:style-name="P39"><text:span text:style-name="T40">2</text:span><text:span text:style-name="T41">) Emanuelis ZINGERIS – delegacijos pirmininko pavaduotojas;</text:span></text:p>
      <text:p text:style-name="P42"><text:span text:style-name="T43">3</text:span><text:span text:style-name="T44">) Bronius BRADAUSKAS;</text:span></text:p>
      <text:p text:style-name="P45"><text:span text:style-name="T46">4</text:span><text:span text:style-name="T47">) Julius DAUTARTAS;</text:span></text:p>
      <text:p text:style-name="P48"><text:span text:style-name="T49">5</text:span><text:span text:style-name="T50">) Vytautas GRUBLIAUSKAS;</text:span></text:p>
      <text:p text:style-name="P51"><text:span text:style-name="T52">6</text:span><text:span text:style-name="T53">) Kęstas KOMSKIS;</text:span></text:p>
      <text:p text:style-name="P54"><text:span text:style-name="T55">7</text:span><text:span text:style-name="T56">) Artūras MELIANAS;</text:span></text:p>
      <text:p text:style-name="P57"><text:span text:style-name="T58">8</text:span><text:span text:style-name="T59">) Juozas PALIONIS;</text:span></text:p>
      <text:p text:style-name="P60"><text:span text:style-name="T61">9</text:span><text:span text:style-name="T62">) Jonas PINSKUS;</text:span></text:p>
      <text:p text:style-name="P63"><text:span text:style-name="T64">10</text:span><text:span text:style-name="T65">) Paulius<text:s/></text:span><text:span text:style-name="T66">SAUDARGA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Nutarimas įsigalioja nuo priėmimo.</text:span></text:p>
      <text:p text:style-name="P73"/>
      <text:p text:style-name="P74"/>
      <text:p text:style-name="P75"><text:span text:style-name="T76">SEIMO PIRMININKĖ</text:span><text:span text:style-name="T77"><text:tab/>IRENA DEGUTIENĖ</text:span></text:p>
      <text:p text:style-name="Normal"/>
      <text:p text:style-name="P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9T06:56:00Z</meta:creation-date>
    <dc:date>2015-10-09T06:56:00Z</dc:date>
    <meta:template xlink:href="Normal" xlink:type="simple"/>
    <meta:editing-cycles>2</meta:editing-cycles>
    <meta:editing-duration>PT0S</meta:editing-duration>
    <meta:document-statistic meta:page-count="1" meta:paragraph-count="37" meta:word-count="192" meta:character-count="1350" meta:row-count="108" meta:non-whitespace-character-count="1195"/>
  </office:meta>
</office:document-meta>
</file>