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break-before="column" fo:text-align="justify" fo:text-indent="0.3937in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P1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53" style:parent-style-name="DefaultParagraphFont" style:family="text">
      <style:text-properties fo:text-transform="uppercase" fo:color="#000000"/>
    </style:style>
    <style:style style:name="T154" style:parent-style-name="DefaultParagraphFont" style:family="text">
      <style:text-properties fo:text-transform="uppercase" fo:color="#000000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SEIMO NUTARIMO „DĖL SEIMO SENIŪNŲ SUEIGOS SUDARYMO“ PAKEITIMO IR PAPILDYMO</text:p>
      <text:p text:style-name="P9"/>
      <text:p text:style-name="P10">2012 m. kovo 27 d. Nr. XI-1945</text:p>
      <text:p text:style-name="P11">Vilnius</text:p>
      <text:p text:style-name="P12"/>
      <text:p text:style-name="P13"><text:span text:style-name="T14">(Žin., 2008, Nr.<text:s/></text:span><text:a xlink:href="https://www.e-tar.lt/portal/lt/legalAct/TAR.D85C3CAC0A42" office:target-frame-name="_blank" xlink:show="new"><text:span text:style-name="T15">134-5181</text:span></text:a><text:span text:style-name="T16">, Nr.<text:s/></text:span><text:a xlink:href="https://www.e-tar.lt/portal/lt/legalAct/TAR.E4167FF744E5" office:target-frame-name="_blank" xlink:show="new"><text:span text:style-name="T17">134-5189</text:span></text:a><text:span text:style-name="T18">, Nr.<text:s/></text:span><text:a xlink:href="https://www.e-tar.lt/portal/lt/legalAct/TAR.9F0ACED711BE" office:target-frame-name="_blank" xlink:show="new"><text:span text:style-name="T19">135-5249</text:span></text:a><text:span text:style-name="T20">, Nr.<text:s/></text:span><text:a xlink:href="https://www.e-tar.lt/portal/lt/legalAct/TAR.8B7EB46D1795" office:target-frame-name="_blank" xlink:show="new"><text:span text:style-name="T21">137-5392</text:span></text:a><text:span text:style-name="T22">, Nr.<text:s/></text:span><text:a xlink:href="https://www.e-tar.lt/portal/lt/legalAct/TAR.16A9422B5CD7" office:target-frame-name="_blank" xlink:show="new"><text:span text:style-name="T23">143-5690</text:span></text:a><text:span text:style-name="T24">; 2009, Nr.<text:s/></text:span><text:a xlink:href="https://www.e-tar.lt/portal/lt/legalAct/TAR.55ED77470E00" office:target-frame-name="_blank" xlink:show="new"><text:span text:style-name="T25">74-3013</text:span></text:a><text:span text:style-name="T26">, Nr.<text:s/></text:span><text:a xlink:href="https://www.e-tar.lt/portal/lt/legalAct/TAR.38EBB48AC8A4" office:target-frame-name="_blank" xlink:show="new"><text:span text:style-name="T27">84-3490</text:span></text:a><text:span text:style-name="T28">, Nr.<text:s/></text:span><text:a xlink:href="https://www.e-tar.lt/portal/lt/legalAct/TAR.1BE322EF95DF" office:target-frame-name="_blank" xlink:show="new"><text:span text:style-name="T29">87-3667</text:span></text:a><text:span text:style-name="T30">, Nr.<text:s/></text:span><text:a xlink:href="https://www.e-tar.lt/portal/lt/legalAct/TAR.ED75499669D4" office:target-frame-name="_blank" xlink:show="new"><text:span text:style-name="T31">113-4814</text:span></text:a><text:span text:style-name="T32">, Nr.<text:s/></text:span><text:a xlink:href="https://www.e-tar.lt/portal/lt/legalAct/TAR.2CBD0ED9EC98" office:target-frame-name="_blank" xlink:show="new"><text:span text:style-name="T33">116-4933</text:span></text:a><text:span text:style-name="T34">, Nr.<text:s/></text:span><text:a xlink:href="https://www.e-tar.lt/portal/lt/legalAct/TAR.319E4BEDBAC1" office:target-frame-name="_blank" xlink:show="new"><text:span text:style-name="T35">144-6354</text:span></text:a><text:span text:style-name="T36">; 2010, Nr.<text:s/></text:span><text:a xlink:href="https://www.e-tar.lt/portal/lt/legalAct/TAR.B2CAB2770551" office:target-frame-name="_blank" xlink:show="new"><text:span text:style-name="T37">10-485</text:span></text:a><text:span text:style-name="T38">, Nr.<text:s/></text:span><text:a xlink:href="https://www.e-tar.lt/portal/lt/legalAct/TAR.B5F79B7EAEB8" office:target-frame-name="_blank" xlink:show="new"><text:span text:style-name="T39">31-1414</text:span></text:a><text:span text:style-name="T40">, Nr.<text:s/></text:span><text:a xlink:href="https://www.e-tar.lt/portal/lt/legalAct/TAR.49677B9CB281" office:target-frame-name="_blank" xlink:show="new"><text:span text:style-name="T41">45-2179</text:span></text:a><text:span text:style-name="T42">, Nr.<text:s/></text:span><text:a xlink:href="https://www.e-tar.lt/portal/lt/legalAct/TAR.C838BD7BB616" office:target-frame-name="_blank" xlink:show="new"><text:span text:style-name="T43">109-5586</text:span></text:a><text:span text:style-name="T44">, Nr.<text:s/></text:span><text:a xlink:href="https://www.e-tar.lt/portal/lt/legalAct/TAR.C9BDAB2BA826" office:target-frame-name="_blank" xlink:show="new"><text:span text:style-name="T45">113-5746</text:span></text:a><text:span text:style-name="T46">; 2011, Nr.<text:s/></text:span><text:a xlink:href="https://www.e-tar.lt/portal/lt/legalAct/TAR.797FABA6A607" office:target-frame-name="_blank" xlink:show="new"><text:span text:style-name="T47">35-1643</text:span></text:a><text:span text:style-name="T48">, Nr.<text:s/></text:span><text:a xlink:href="https://www.e-tar.lt/portal/lt/legalAct/TAR.A048B02279BE" office:target-frame-name="_blank" xlink:show="new"><text:span text:style-name="T49">50-2423</text:span></text:a><text:span text:style-name="T50">, Nr.<text:s/></text:span><text:a xlink:href="https://www.e-tar.lt/portal/lt/legalAct/TAR.454E98C6C885" office:target-frame-name="_blank" xlink:show="new"><text:span text:style-name="T51">59-2822</text:span></text:a><text:span text:style-name="T52">, Nr.<text:s/></text:span><text:a xlink:href="https://www.e-tar.lt/portal/lt/legalAct/TAR.D902A10AA8ED" office:target-frame-name="_blank" xlink:show="new"><text:span text:style-name="T53">78-3807</text:span></text:a><text:span text:style-name="T54">, Nr.<text:s/></text:span><text:a xlink:href="https://www.e-tar.lt/portal/lt/legalAct/TAR.FC22DF004AC4" office:target-frame-name="_blank" xlink:show="new"><text:span text:style-name="T55">116-5456</text:span></text:a><text:span text:style-name="T56">, Nr.<text:s/></text:span><text:a xlink:href="https://www.e-tar.lt/portal/lt/legalAct/TAR.00F8AA76BFEF" office:target-frame-name="_blank" xlink:show="new"><text:span text:style-name="T57">119-5619</text:span></text:a><text:span text:style-name="T58">, Nr.<text:s/></text:span><text:a xlink:href="https://www.e-tar.lt/portal/lt/legalAct/TAR.1D446CCDA020" office:target-frame-name="_blank" xlink:show="new"><text:span text:style-name="T59">137-6487</text:span></text:a><text:span text:style-name="T60">; 2012, Nr.<text:s/></text:span><text:a xlink:href="https://www.e-tar.lt/portal/lt/legalAct/TAR.8F02413CE28C" office:target-frame-name="_blank" xlink:show="new"><text:span text:style-name="T61">32-1491</text:span></text:a><text:span text:style-name="T62">)</text:span></text:p>
      <text:p text:style-name="P63"/>
      <text:p text:style-name="P64"><text:span text:style-name="T65">Lietuvos Respublikos Seimas n u t a r i a:</text:span></text:p>
      <text:p text:style-name="P66"/>
      <text:p text:style-name="P67"><text:span text:style-name="T68">1</text:span><text:span text:style-name="T69"><text:s/>straipsnis.</text:span></text:p>
      <text:p text:style-name="P70"><text:span text:style-name="T71">Pakeisti ir</text:span><text:span text:style-name="T72"><text:s/>papildyti 1 straipsnį ir jį išdėstyti taip:</text:span></text:p>
      <text:p text:style-name="P73"/>
      <text:p text:style-name="P74"><text:span text:style-name="T75">„</text:span><text:span text:style-name="T76">1</text:span><text:span text:style-name="T77"><text:s/>straipsnis.</text:span></text:p>
      <text:p text:style-name="P78"><text:span text:style-name="T79">Sudaryti Seimo seniūnų sueigą:</text:span></text:p>
      <text:p text:style-name="P80"><text:span text:style-name="T81">1</text:span><text:span text:style-name="T82">) Irena DEGUTIENĖ – Seimo Pirmininkė;</text:span></text:p>
      <text:p text:style-name="P83"><text:span text:style-name="T84">2</text:span><text:span text:style-name="T85">) Virginija BALTRAITIENĖ – Seimo Pirmininko pavaduotoja;</text:span></text:p>
      <text:p text:style-name="P86"><text:span text:style-name="T87">3</text:span><text:span text:style-name="T88">) Algirdas BUTKEVIČIUS – Seimo opozicijos lyderis;</text:span></text:p>
      <text:p text:style-name="P89"><text:span text:style-name="T90">4</text:span><text:span text:style-name="T91">) Algis ČAPLIKAS – Seimo Pirmininko pavaduotojas;</text:span></text:p>
      <text:p text:style-name="P92"><text:span text:style-name="T93">5</text:span><text:span text:style-name="T94">) Česlovas JURŠĖNAS – Seimo Pirmininko pavaduotojas;</text:span></text:p>
      <text:p text:style-name="P95"><text:span text:style-name="T96">6</text:span><text:span text:style-name="T97">) Česlovas Vytautas STANKEVIČIUS – Seimo Pirmininko pavaduotojas;</text:span></text:p>
      <text:p text:style-name="P98"><text:span text:style-name="T99">7</text:span><text:span text:style-name="T100">) Erikas TAMAŠAUSKAS – Seimo Pirmininko pavaduotojas;</text:span></text:p>
      <text:p text:style-name="P101"><text:span text:style-name="T102">8</text:span><text:span text:style-name="T103">) Andrius B</text:span><text:span text:style-name="T104">URBA – Liberalų ir centro sąjungos frakcijos seniūnas;</text:span></text:p>
      <text:p text:style-name="P105"><text:span text:style-name="T106">9</text:span><text:span text:style-name="T107">) Vytautas GAPŠYS – Darbo partijos frakcijos seniūnas;</text:span></text:p>
      <text:p text:style-name="P108"><text:span text:style-name="T109">10</text:span><text:span text:style-name="T110">) Algis KAŠĖTA – Liberalų sąjūdžio frakcijos seniūnas;</text:span></text:p>
      <text:p text:style-name="P111"><text:span text:style-name="T112">11</text:span><text:span text:style-name="T113">) Antanas MATULAS – Tėvynės sąjungos-Lietuvos krikščionių demokratų<text:s/></text:span><text:span text:style-name="T114">frakcijos narys;</text:span></text:p>
      <text:p text:style-name="P115"><text:span text:style-name="T116">12</text:span><text:span text:style-name="T117">) Valentinas MAZURONIS – frakcijos „Tvarka ir teisingumas“ seniūnas;</text:span></text:p>
      <text:p text:style-name="P118"><text:span text:style-name="T119">13</text:span><text:span text:style-name="T120">) Almantas PETKUS – frakcijos „Tvarka ir teisingumas“ seniūno pavaduotojas;</text:span></text:p>
      <text:p text:style-name="P121"><text:span text:style-name="T122">14</text:span><text:span text:style-name="T123">) Jurgis RAZMA – Tėvynės sąjungos-Lietuvos krikščionių demokratų frakcijos s</text:span><text:span text:style-name="T124">eniūnas;</text:span></text:p>
      <text:p text:style-name="P125"><text:span text:style-name="T126">15</text:span><text:span text:style-name="T127">) Algimantas SALAMAKINAS – Lietuvos socialdemokratų partijos frakcijos narys;</text:span></text:p>
      <text:p text:style-name="P128"><text:span text:style-name="T129">16</text:span><text:span text:style-name="T130">) Paulius SAUDARGAS – Tėvynės sąjungos-Lietuvos krikščionių demokratų frakcijos narys;</text:span></text:p>
      <text:p text:style-name="P131"><text:span text:style-name="T132">17</text:span><text:span text:style-name="T133">) Stasys ŠEDBARAS – Tėvynės sąjungos-Lietuvos krikščionių<text:s/></text:span><text:span text:style-name="T134">demokratų frakcijos narys;</text:span></text:p>
      <text:p text:style-name="P135"><text:span text:style-name="T136">18</text:span><text:span text:style-name="T137">) Irena ŠIAULIENĖ – Lietuvos socialdemokratų partijos frakcijos seniūnė;</text:span></text:p>
      <text:p text:style-name="P138"><text:span text:style-name="T139">19</text:span><text:span text:style-name="T140">) Agnė ZUOKIENĖ – Mišrios Seimo narių grupės seniūnė;</text:span></text:p>
      <text:p text:style-name="P141"><text:span text:style-name="T142">20</text:span><text:span text:style-name="T143">) Vidmantas ŽIEMELIS – Krikščionių partijos frakcijos seniūnas.“</text:span></text:p>
      <text:p text:style-name="P144"><text:span text:style-name="T145">2</text:span><text:span text:style-name="T146"><text:s/>st</text:span><text:span text:style-name="T147">raipsnis.</text:span></text:p>
      <text:p text:style-name="P148"><text:span text:style-name="T149">Nutarimas įsigalioja nuo priėmimo.</text:span></text:p>
      <text:p text:style-name="P150"/>
      <text:p text:style-name="P151"/>
      <text:p text:style-name="P152"><text:span text:style-name="T153">SEIMO PIRMININKĖ</text:span><text:span text:style-name="T154"><text:tab/>IRENA DEGUTIENĖ</text:span></text:p>
      <text:p text:style-name="P155"><text:span text:style-name="T15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0-13T07:39:00Z</meta:creation-date>
    <dc:date>2015-10-13T07:39:00Z</dc:date>
    <meta:template xlink:href="Normal" xlink:type="simple"/>
    <meta:editing-cycles>2</meta:editing-cycles>
    <meta:editing-duration>PT0S</meta:editing-duration>
    <meta:document-statistic meta:page-count="2" meta:paragraph-count="77" meta:word-count="536" meta:character-count="4053" meta:row-count="224" meta:non-whitespace-character-count="3594"/>
  </office:meta>
</office:document-meta>
</file>