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Lietuvos Respublikos ir Kanados sutartis dėl socialinės apsaugos, pasirašyta 2005 m. liepos 5 d. Vilniuje, ratifikuo</text:span><text:span text:style-name="T16">ta 2005 m. lapkričio 15 d. įstatymu Nr. X-392, skelbta „Valstybės žiniose“ – 2005 m. Nr. 143-5186, įsigalios 2006 m. lapkričio 1 d.</text:span></text:p>
      <text:p text:style-name="P17"/>
      <text:p text:style-name="P18"/>
      <text:p text:style-name="P19"><text:span text:style-name="T20">TEISĖS IR TARPTAUTINIŲ</text:span></text:p>
      <text:p text:style-name="P21">SUTARČIŲ DEPARTAMENTO</text:p>
      <text:p text:style-name="P22">DIREKTORIAUS PAVADUOTOJAS<text:tab/>RIČARDAS PIKUTI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06:00Z</meta:creation-date>
    <dc:date>2015-10-04T02:06:00Z</dc:date>
    <meta:template xlink:href="Normal" xlink:type="simple"/>
    <meta:editing-cycles>2</meta:editing-cycles>
    <meta:editing-duration>PT0S</meta:editing-duration>
    <meta:document-statistic meta:page-count="1" meta:paragraph-count="9" meta:word-count="58" meta:character-count="457" meta:row-count="22" meta:non-whitespace-character-count="408"/>
  </office:meta>
</office:document-meta>
</file>