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fo:letter-spacing="0.0416in"/>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size="10pt" style:font-size-asian="10pt"/>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fo:letter-spacing="0.0138in" style:font-size-complex="11pt"/>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font-weight="bold" style:font-weight-asian="bold" style:font-weight-complex="bold" fo:color="#000000" style:font-size-complex="11pt"/>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style>
    <style:style style:name="P33" style:parent-style-name="Normal" style:family="paragraph">
      <style:paragraph-properties style:snap-to-layout-grid="false" fo:text-align="center"/>
      <style:text-properties fo:font-weight="bold" style:font-weight-asian="bold" style:font-weight-complex="bold"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center"/>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font-weight="bold" style:font-weight-asian="bold" style:font-weight-complex="bold" fo:color="#000000" style:font-size-complex="11pt"/>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color="#000000" style:font-size-complex="11pt"/>
    </style:style>
    <style:style style:name="P100" style:parent-style-name="Normal" style:family="paragraph">
      <style:paragraph-properties style:snap-to-layout-grid="false" fo:text-align="center"/>
      <style:text-properties fo:font-weight="bold" style:font-weight-asian="bold" style:font-weight-complex="bold"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color="#000000" style:font-size-complex="11pt"/>
    </style:style>
    <style:style style:name="P116" style:parent-style-name="Normal" style:family="paragraph">
      <style:paragraph-properties style:snap-to-layout-grid="false" fo:text-align="center"/>
      <style:text-properties fo:font-weight="bold" style:font-weight-asian="bold" style:font-weight-complex="bold"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center"/>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color="#000000" style:font-size-complex="11pt"/>
    </style:style>
    <style:style style:name="P141" style:parent-style-name="Normal" style:family="paragraph">
      <style:paragraph-properties style:snap-to-layout-grid="false" fo:text-align="center"/>
      <style:text-properties fo:font-weight="bold" style:font-weight-asian="bold" style:font-weight-complex="bold"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color="#000000" style:font-size-complex="11pt"/>
    </style:style>
    <style:style style:name="P163" style:parent-style-name="Normal" style:family="paragraph">
      <style:paragraph-properties style:snap-to-layout-grid="false" fo:text-align="center"/>
      <style:text-properties fo:font-weight="bold" style:font-weight-asian="bold" style:font-weight-complex="bold"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fo:color="#000000" style:font-size-complex="11pt"/>
    </style:style>
    <style:style style:name="P185" style:parent-style-name="Normal" style:family="paragraph">
      <style:paragraph-properties style:snap-to-layout-grid="false" fo:text-align="center"/>
      <style:text-properties fo:font-weight="bold" style:font-weight-asian="bold" style:font-weight-complex="bold"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P217" style:parent-style-name="Normal" style:family="paragraph">
      <style:paragraph-properties style:snap-to-layout-grid="false" fo:text-align="center"/>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color="#000000" style:font-size-complex="11pt"/>
    </style:style>
    <style:style style:name="P222" style:parent-style-name="Normal" style:family="paragraph">
      <style:paragraph-properties style:snap-to-layout-grid="false" fo:text-align="center"/>
      <style:text-properties fo:font-weight="bold" style:font-weight-asian="bold" style:font-weight-complex="bold"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center"/>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color="#000000" style:font-size-complex="11pt"/>
    </style:style>
    <style:style style:name="P238" style:parent-style-name="Normal" style:family="paragraph">
      <style:paragraph-properties style:snap-to-layout-grid="false" fo:text-align="center"/>
      <style:text-properties fo:font-weight="bold" style:font-weight-asian="bold" style:font-weight-complex="bold"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font-style="italic" style:font-style-asian="italic" style:font-style-complex="italic"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P262" style:parent-style-name="Normal" style:family="paragraph">
      <style:paragraph-properties style:snap-to-layout-grid="false" fo:text-align="center"/>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font-weight="bold" style:font-weight-asian="bold" style:font-weight-complex="bold" fo:color="#000000" style:font-size-complex="11pt"/>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weight-complex="bold" fo:color="#000000" style:font-size-complex="11pt"/>
    </style:style>
    <style:style style:name="P267" style:parent-style-name="Normal" style:family="paragraph">
      <style:paragraph-properties style:snap-to-layout-grid="false" fo:text-align="center"/>
      <style:text-properties fo:font-weight="bold" style:font-weight-asian="bold" style:font-weight-complex="bold"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P297" style:parent-style-name="Normal" style:family="paragraph">
      <style:paragraph-properties style:snap-to-layout-grid="false" fo:text-align="center"/>
    </style:style>
    <style:style style:name="T298" style:parent-style-name="DefaultParagraphFont" style:family="text">
      <style:text-properties fo:font-weight="bold" style:font-weight-asian="bold" style:font-weight-complex="bold" fo:color="#000000" style:font-size-complex="11pt"/>
    </style:style>
    <style:style style:name="P299" style:parent-style-name="Normal" style:family="paragraph">
      <style:paragraph-properties style:snap-to-layout-grid="false" fo:text-align="center"/>
      <style:text-properties fo:font-weight="bold" style:font-weight-asian="bold" style:font-weight-complex="bold"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P318" style:parent-style-name="Normal" style:family="paragraph">
      <style:paragraph-properties style:snap-to-layout-grid="false" fo:text-align="center"/>
    </style:style>
    <style:style style:name="T319" style:parent-style-name="DefaultParagraphFont" style:family="text">
      <style:text-properties fo:font-weight="bold" style:font-weight-asian="bold" style:font-weight-complex="bold" fo:color="#000000" style:font-size-complex="11pt"/>
    </style:style>
    <style:style style:name="T320" style:parent-style-name="DefaultParagraphFont" style:family="text">
      <style:text-properties fo:font-weight="bold" style:font-weight-asian="bold" style:font-weight-complex="bold" fo:color="#000000" style:font-size-complex="11pt"/>
    </style:style>
    <style:style style:name="P321" style:parent-style-name="Normal" style:family="paragraph">
      <style:paragraph-properties style:snap-to-layout-grid="false" fo:text-align="center"/>
    </style:style>
    <style:style style:name="T322" style:parent-style-name="DefaultParagraphFont" style:family="text">
      <style:text-properties fo:font-weight="bold" style:font-weight-asian="bold" style:font-weight-complex="bold" fo:color="#000000" style:font-size-complex="11pt"/>
    </style:style>
    <style:style style:name="P323" style:parent-style-name="Normal" style:family="paragraph">
      <style:paragraph-properties style:snap-to-layout-grid="false" fo:text-align="center"/>
      <style:text-properties fo:font-weight="bold" style:font-weight-asian="bold" style:font-weight-complex="bold"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color="#000000" style:font-size-complex="11pt"/>
    </style:style>
    <style:style style:name="T331" style:parent-style-name="DefaultParagraphFont" style:family="text">
      <style:text-properties fo:font-weight="bold" style:font-weight-asian="bold" style:font-weight-complex="bold" fo:color="#000000" style:font-size-complex="11pt"/>
    </style:style>
    <style:style style:name="P332" style:parent-style-name="Normal" style:family="paragraph">
      <style:paragraph-properties style:snap-to-layout-grid="false" fo:text-align="center"/>
    </style:style>
    <style:style style:name="T333" style:parent-style-name="DefaultParagraphFont" style:family="text">
      <style:text-properties fo:font-weight="bold" style:font-weight-asian="bold" style:font-weight-complex="bold" fo:color="#000000" style:font-size-complex="11pt"/>
    </style:style>
    <style:style style:name="T334" style:parent-style-name="DefaultParagraphFont" style:family="text">
      <style:text-properties fo:font-weight="bold" style:font-weight-asian="bold" style:font-weight-complex="bold" fo:color="#000000" style:font-size-complex="11pt"/>
    </style:style>
    <style:style style:name="P335" style:parent-style-name="Normal" style:family="paragraph">
      <style:paragraph-properties style:snap-to-layout-grid="false" fo:text-align="center"/>
      <style:text-properties fo:font-weight="bold" style:font-weight-asian="bold" style:font-weight-complex="bold"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P340" style:parent-style-name="Normal" style:family="paragraph">
      <style:paragraph-properties style:snap-to-layout-grid="false" fo:text-align="center"/>
    </style:style>
    <style:style style:name="T341" style:parent-style-name="DefaultParagraphFont" style:family="text">
      <style:text-properties fo:font-weight="bold" style:font-weight-asian="bold" style:font-weight-complex="bold" fo:color="#000000" style:font-size-complex="11pt"/>
    </style:style>
    <style:style style:name="T342" style:parent-style-name="DefaultParagraphFont" style:family="text">
      <style:text-properties fo:font-weight="bold" style:font-weight-asian="bold" style:font-weight-complex="bold" fo:color="#000000" style:font-size-complex="11pt"/>
    </style:style>
    <style:style style:name="P343" style:parent-style-name="Normal" style:family="paragraph">
      <style:paragraph-properties style:snap-to-layout-grid="false" fo:text-align="center"/>
    </style:style>
    <style:style style:name="T344" style:parent-style-name="DefaultParagraphFont" style:family="text">
      <style:text-properties fo:font-weight="bold" style:font-weight-asian="bold" style:font-weight-complex="bold" fo:color="#000000" style:font-size-complex="11pt"/>
    </style:style>
    <style:style style:name="P345" style:parent-style-name="Normal" style:family="paragraph">
      <style:paragraph-properties style:snap-to-layout-grid="false" fo:text-align="center"/>
      <style:text-properties fo:font-weight="bold" style:font-weight-asian="bold" style:font-weight-complex="bold"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color="#000000" style:font-size-complex="11pt"/>
    </style:style>
    <style:style style:name="T353" style:parent-style-name="DefaultParagraphFont" style:family="text">
      <style:text-properties fo:font-weight="bold" style:font-weight-asian="bold" style:font-weight-complex="bold" fo:color="#000000" style:font-size-complex="11pt"/>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weight-complex="bold" fo:color="#000000" style:font-size-complex="11pt"/>
    </style:style>
    <style:style style:name="P356" style:parent-style-name="Normal" style:family="paragraph">
      <style:paragraph-properties style:snap-to-layout-grid="false" fo:text-align="center"/>
      <style:text-properties fo:font-weight="bold" style:font-weight-asian="bold" style:font-weight-complex="bold"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style:snap-to-layout-grid="false" fo:text-align="justify" fo:text-indent="0.4923in"/>
    </style:style>
    <style:style style:name="P361" style:parent-style-name="Normal" style:family="paragraph">
      <style:paragraph-properties style:snap-to-layout-grid="false" fo:text-align="center"/>
    </style:style>
    <style:style style:name="T362" style:parent-style-name="DefaultParagraphFont" style:family="text">
      <style:text-properties fo:font-weight="bold" style:font-weight-asian="bold" style:font-weight-complex="bold" fo:color="#000000" style:font-size-complex="11pt"/>
    </style:style>
    <style:style style:name="T363" style:parent-style-name="DefaultParagraphFont" style:family="text">
      <style:text-properties fo:font-weight="bold" style:font-weight-asian="bold" style:font-weight-complex="bold" fo:color="#000000" style:font-size-complex="11pt"/>
    </style:style>
    <style:style style:name="P364" style:parent-style-name="Normal" style:family="paragraph">
      <style:paragraph-properties style:snap-to-layout-grid="false" fo:text-align="center"/>
    </style:style>
    <style:style style:name="T365" style:parent-style-name="DefaultParagraphFont" style:family="text">
      <style:text-properties fo:font-weight="bold" style:font-weight-asian="bold" style:font-weight-complex="bold" fo:color="#000000" style:font-size-complex="11pt"/>
    </style:style>
    <style:style style:name="P366" style:parent-style-name="Normal" style:family="paragraph">
      <style:paragraph-properties style:snap-to-layout-grid="false" fo:text-align="center"/>
      <style:text-properties fo:font-weight="bold" style:font-weight-asian="bold" style:font-weight-complex="bold"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P370" style:parent-style-name="Normal" style:family="paragraph">
      <style:paragraph-properties style:snap-to-layout-grid="false" fo:text-align="center"/>
    </style:style>
    <style:style style:name="T371" style:parent-style-name="DefaultParagraphFont" style:family="text">
      <style:text-properties fo:font-weight="bold" style:font-weight-asian="bold" style:font-weight-complex="bold" fo:color="#000000" style:font-size-complex="11pt"/>
    </style:style>
    <style:style style:name="T372" style:parent-style-name="DefaultParagraphFont" style:family="text">
      <style:text-properties fo:font-weight="bold" style:font-weight-asian="bold" style:font-weight-complex="bold" fo:color="#000000" style:font-size-complex="11pt"/>
    </style:style>
    <style:style style:name="P373" style:parent-style-name="Normal" style:family="paragraph">
      <style:paragraph-properties style:snap-to-layout-grid="false" fo:text-align="center"/>
    </style:style>
    <style:style style:name="T374" style:parent-style-name="DefaultParagraphFont" style:family="text">
      <style:text-properties fo:font-weight="bold" style:font-weight-asian="bold" style:font-weight-complex="bold" fo:color="#000000" style:font-size-complex="11pt"/>
    </style:style>
    <style:style style:name="P375" style:parent-style-name="Normal" style:family="paragraph">
      <style:paragraph-properties style:snap-to-layout-grid="false" fo:text-align="center"/>
      <style:text-properties fo:font-weight="bold" style:font-weight-asian="bold" style:font-weight-complex="bold"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text-align="justify" fo:text-indent="0.4923in"/>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text-indent="0.4923in"/>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style:snap-to-layout-grid="false" fo:text-indent="0.4923in"/>
      <style:text-properties fo:text-transform="uppercase" fo:color="#000000"/>
    </style:style>
    <style:style style:name="TableColumn391" style:family="table-column">
      <style:table-column-properties style:column-width="3.4208in"/>
    </style:style>
    <style:style style:name="TableColumn392" style:family="table-column">
      <style:table-column-properties style:column-width="3.4222in"/>
    </style:style>
    <style:style style:name="Table390" style:family="table">
      <style:table-properties style:width="6.843in" fo:margin-left="0in" table:align="lef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style:text-properties fo:text-transform="uppercase" fo:color="#000000" style:font-size-complex="11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fo:text-align="end"/>
    </style:style>
    <style:style style:name="T398" style:parent-style-name="DefaultParagraphFont" style:family="text">
      <style:text-properties fo:text-transform="uppercase" fo:color="#000000" style:font-size-complex="11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style:text-properties fo:text-transform="uppercase" fo:color="#000000" style:font-size-complex="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fo:text-align="end"/>
    </style:style>
    <style:style style:name="T404" style:parent-style-name="DefaultParagraphFont" style:family="text">
      <style:text-properties fo:text-transform="uppercase" fo:color="#000000" style:font-size-complex="11pt"/>
    </style:style>
    <style:style style:name="P405" style:parent-style-name="Normal" style:family="paragraph">
      <style:paragraph-properties style:snap-to-layout-grid="false" fo:text-align="center"/>
    </style:style>
    <style:style style:name="T406" style:parent-style-name="DefaultParagraphFont" style:family="text">
      <style:text-properties fo:color="#000000" style:font-size-complex="11pt"/>
    </style:style>
    <style:style style:name="P407" style:parent-style-name="Normal" style:family="paragraph">
      <style:paragraph-properties fo:break-before="page" style:snap-to-layout-grid="false" fo:text-align="center"/>
    </style:style>
    <style:style style:name="T408" style:parent-style-name="DefaultParagraphFont" style:family="text">
      <style:text-properties fo:font-weight="bold" style:font-weight-asian="bold" style:font-weight-complex="bold" fo:color="#000000" style:font-size-complex="11pt"/>
    </style:style>
    <style:style style:name="P409" style:parent-style-name="Normal" style:family="paragraph">
      <style:paragraph-properties style:snap-to-layout-grid="false" fo:text-align="center"/>
    </style:style>
    <style:style style:name="P410" style:parent-style-name="Normal" style:family="paragraph">
      <style:paragraph-properties style:snap-to-layout-grid="false" fo:text-align="center"/>
    </style:style>
    <style:style style:name="T411" style:parent-style-name="DefaultParagraphFont" style:family="text">
      <style:text-properties fo:font-weight="bold" style:font-weight-asian="bold" style:font-weight-complex="bold" fo:color="#000000" style:font-size-complex="11pt"/>
    </style:style>
    <style:style style:name="P412" style:parent-style-name="Normal" style:family="paragraph">
      <style:paragraph-properties style:snap-to-layout-grid="false" fo:text-align="center"/>
    </style:style>
    <style:style style:name="T413" style:parent-style-name="DefaultParagraphFont" style:family="text">
      <style:text-properties fo:font-weight="bold" style:font-weight-asian="bold" style:font-weight-complex="bold" fo:color="#000000" style:font-size-complex="11pt"/>
    </style:style>
    <style:style style:name="P414" style:parent-style-name="Normal" style:family="paragraph">
      <style:paragraph-properties style:snap-to-layout-grid="false" fo:text-align="justify" fo:text-indent="0.4923in"/>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P423" style:parent-style-name="Normal" style:family="paragraph">
      <style:paragraph-properties style:snap-to-layout-grid="false" fo:text-align="justify" fo:text-indent="0.4923in"/>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justify" fo:text-indent="0.4923in"/>
    </style:style>
    <style:style style:name="P428" style:parent-style-name="Normal" style:family="paragraph">
      <style:paragraph-properties style:snap-to-layout-grid="false"/>
    </style:style>
    <style:style style:name="T429" style:parent-style-name="DefaultParagraphFont" style:family="text">
      <style:text-properties fo:text-transform="uppercase" fo:color="#000000" style:font-size-complex="11pt"/>
    </style:style>
    <style:style style:name="P430" style:parent-style-name="Normal" style:family="paragraph">
      <style:paragraph-properties style:snap-to-layout-grid="false"/>
    </style:style>
    <style:style style:name="T431" style:parent-style-name="DefaultParagraphFont" style:family="text">
      <style:text-properties fo:text-transform="uppercase" fo:color="#000000" style:font-size-complex="11pt"/>
    </style:style>
    <style:style style:name="P432" style:parent-style-name="Normal" style:family="paragraph">
      <style:paragraph-properties style:snap-to-layout-grid="false" fo:text-align="center"/>
    </style:style>
    <style:style style:name="T433"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BALTARUSIJOS RESPUBLIKOS VYRIAUSYBĖS</text:span></text:p>
      <text:p text:style-name="P9"/>
      <text:p text:style-name="P10">SUTARTIS</text:p>
      <text:p text:style-name="P11"><text:span text:style-name="T12">DĖL INVESTICIJŲ SKATINIMO IR APSAUGOS</text:span><text:span text:style-name="T13"><text:note text:note-class="footnote" text:id="_ftn0"><text:note-citation text:label="*">*</text:note-citation><text:note-body><text:p text:style-name="Normal"><text:span text:style-name="T14"><text:s/>Įsigaliojo 2002 m. gegužės 16 d.</text:span></text:p></text:note-body></text:note></text:span></text:p>
      <text:p text:style-name="P15"/>
      <text:p text:style-name="P16"><text:span text:style-name="T17">Lietuvos Respublikos Vyriausybė ir Baltarusijos Respublikos Vyriausybė, toliau vadinamos „Susitari</text:span><text:span text:style-name="T18">ančiosiomis Šalimis“,</text:span></text:p>
      <text:p text:style-name="P19"><text:span text:style-name="T20">siekdamos sukurti palankias sąlygas vienos valstybės investuotojų didesnėms investicijoms kitos valstybės teritorijoje,</text:span></text:p>
      <text:p text:style-name="P21"><text:span text:style-name="T22">pripažindamos, kad tokių investicijų skatinimas ir abipusė apsauga, numatyta tarptautiniame susitarime, padės sk</text:span><text:span text:style-name="T23">atinti privataus verslo iniciatyvą ir kelti abiejų valstybių gerovę,</text:span></text:p>
      <text:p text:style-name="P24"><text:span text:style-name="T25">susitar</text:span><text:span text:style-name="T26">ė:</text:span></text:p>
      <text:p text:style-name="P27"/>
      <text:p text:style-name="P28"><text:span text:style-name="T29">1</text:span><text:span text:style-name="T30"><text:s/>straipsnis</text:span></text:p>
      <text:p text:style-name="P31"><text:span text:style-name="T32">Sąvokos</text:span></text:p>
      <text:p text:style-name="P33"/>
      <text:p text:style-name="P34"><text:span text:style-name="T35">Šioje Sutartyje žemiau nurodytos sąvokos reiškia:</text:span></text:p>
      <text:p text:style-name="P36"><text:span text:style-name="T37">1</text:span><text:span text:style-name="T38">. „Investuotojas“reiškia:</text:span></text:p>
      <text:p text:style-name="P39"><text:span text:style-name="T40">a) Lietuvos Respublikos atžvilgiu:</text:span></text:p>
      <text:p text:style-name="P41"><text:span text:style-name="T42">fizinius asmenis, kurie yra<text:s/></text:span><text:span text:style-name="T43">Lietuvos Respublikos piliečiai pagal Lietuvos Respublikos įstatymus;</text:span></text:p>
      <text:p text:style-name="P44"><text:span text:style-name="T45">bet kokį ūkio subjektą, įsteigtą pagal Lietuvos Respublikos įstatymus ir įregistruotą Lietuvos Respublikos teritorijoje pagal Lietuvos Respublikos įstatymus.</text:span></text:p>
      <text:p text:style-name="P46"><text:span text:style-name="T47">b) Baltarusijos Respublik</text:span><text:span text:style-name="T48">os atžvilgiu:</text:span></text:p>
      <text:p text:style-name="P49"><text:span text:style-name="T50">fizinius asmenis, kurie yra Baltarusijos Respublikos piliečiai pagal Baltarusijos Respublikos įstatymus;</text:span></text:p>
      <text:p text:style-name="P51"><text:span text:style-name="T52">bet kokį ūkio subjektą, įsteigtą pagal Baltarusijos Respublikos įstatymus ir įregistruotą Baltarusijos Respublikos teritorijoje pagal</text:span><text:span text:style-name="T53"><text:s/>Baltarusijos Respublikos įstatymus.</text:span></text:p>
      <text:p text:style-name="P54"><text:span text:style-name="T55">2</text:span><text:span text:style-name="T56">. „Investicijos“ reiškia bet kurios rūšies turtą, investuotą vienos Susitariančiosios Šalies investuotojo kitos Susitariančiosios Šalies teritorijoje, su sąlyga, kad investuota pagal Susitariančiosios Šalies, kur</text:span><text:span text:style-name="T57">ioje investuojama, įstatymus, ir, skyrium imant, nors ne išimtinai, apima:</text:span></text:p>
      <text:p text:style-name="P58"><text:span text:style-name="T59">kilnojamąjį ir nekilnojamąjį turtą bei kitas turtines teises, tokias kaip hipotekos reikalavimas, bei teises į įkeistą turtą;</text:span></text:p>
      <text:p text:style-name="P60"><text:span text:style-name="T61">pajų, akcijas, obligacijas ir kitas dalyvavimo įmonėje<text:s/></text:span><text:span text:style-name="T62">formas;</text:span></text:p>
      <text:p text:style-name="P63"><text:span text:style-name="T64">pretenzijas į pinigines lėšas, panaudotas sukurti ekonominę vertę arba bet kokį reikalavimą atlikti sutartinę prievolę, turinčią ekonominę vertę;</text:span></text:p>
      <text:p text:style-name="P65"><text:span text:style-name="T66">intelektinės ir pramoninės nuosavybės teises (tokias kaip patentai, prekių ženklai, pramoniniai<text:s/></text:span><text:span text:style-name="T67">pavyzdžiai ir modeliai, firmų vardai), „know-how“ ir reputaciją;</text:span></text:p>
      <text:p text:style-name="P68"><text:span text:style-name="T69">teisės aktu ar sutartimi suteiktą teisę atlikti ekonominę veiklą, įskaitant leidimus gamtinių išteklių žvalgybai, gavybai ar jų panaudojimui.</text:span></text:p>
      <text:p text:style-name="P70"><text:span text:style-name="T71">Bet koks investuoto turto formos pakeitimas netur</text:span><text:span text:style-name="T72">i įtakos investicijos, kaip tokios, traktavimui su sąlyga, kad tas pakeitimas yra padarytas pagal investiciją priimančiosios valstybės teisę.</text:span></text:p>
      <text:p text:style-name="P73"><text:span text:style-name="T74">3</text:span><text:span text:style-name="T75">. „Pajamos“ reiškia iš bet kokių investicijų gautas sumas ir, skyrium imant, nors ne išimtinai, apima pelną,<text:s/></text:span><text:span text:style-name="T76">palūkanas, dividendus, autorinius atlyginimus ir honorarus. Pajamoms iš investicijų bei reinvesticijų suteikiama tokia pati apsauga kaip ir pačioms investicijoms.</text:span></text:p>
      <text:p text:style-name="P77"><text:span text:style-name="T78">4</text:span><text:span text:style-name="T79">. „Teritorija“ reiškia:</text:span></text:p>
      <text:p text:style-name="P80"><text:span text:style-name="T81">a) Lietuvos Respublikos atžvilgiu:</text:span></text:p>
      <text:p text:style-name="P82"><text:span text:style-name="T83">Lietuvos Respublikos terito</text:span><text:span text:style-name="T84">riją, įskaitant teritorinę jūrą ir bet kuriuos jūros ir povandeninius plotus, kurių atžvilgiu pagal tarptautinę teisę Lietuvos Respublika turi suverenias teises ar kurie yra jos jurisdikcijoje jūros dugno, gelmių ir gamtinių resursų tyrimo, eksploatavimo i</text:span><text:span text:style-name="T85">r apsaugos tikslais.</text:span></text:p>
      <text:p text:style-name="P86"><text:span text:style-name="T87">b) Baltarusijos Respublikos atžvilgiu:</text:span></text:p>
      <text:p text:style-name="P88"><text:span text:style-name="T89">teritoriją, kurios atžvilgiu Baltarusijos Respublika turi suverenias teises ir kuri priklauso jos jurisdikcijai pagal tarptautinę teisę.</text:span></text:p>
      <text:p text:style-name="P90"><text:span text:style-name="T91">5</text:span><text:span text:style-name="T92">. „Susitariančiosios Šalies įstatymai“ reiškia a</text:span><text:span text:style-name="T93">titinkamai Lietuvos Respublikos įstatymus ir Baltarusijos Respublikos įstatymus.</text:span></text:p>
      <text:p text:style-name="P94"/>
      <text:p text:style-name="P95"><text:span text:style-name="T96">2</text:span><text:span text:style-name="T97"><text:s/>straipsnis</text:span></text:p>
      <text:p text:style-name="P98"><text:span text:style-name="T99">Investicijų skatinimas ir apsauga</text:span></text:p>
      <text:p text:style-name="P100"/>
      <text:p text:style-name="P101"><text:span text:style-name="T102">1</text:span><text:span text:style-name="T103">. Kiekviena Susitariančioji Šalis skatina ir sukuria palankias sąlygas kitos Susitariančiosios Šalies<text:s/></text:span><text:span text:style-name="T104">investuotojams vykdyti investicijas savo teritorijoje ir įstatymu numatytose ribose priima jas.</text:span></text:p>
      <text:p text:style-name="P105"><text:span text:style-name="T106">2</text:span><text:span text:style-name="T107">. Kiekvienos Susitariančiosios Šalies investuotojų investicijoms visada suteikiamas teisingas ir lygiavertis režimas, taip pat užtikrinama jų visiška teisi</text:span><text:span text:style-name="T108">nė apsauga ir saugumas kitos Susitariančiosios Šalies teritorijoje. Kiekviena Susitariančioji Šalis nepagrįstomis ar diskriminacinėmis priemonėmis netrukdo kitos Susitariančiosios Šalies investuotojams valdyti, išlaikyti, naudoti investicijas, naudotis ar<text:s/></text:span><text:span text:style-name="T109">disponuoti jomis. Kiekviena Susitariančioji Šalis laikysis bet kurio įsipareigojimo, prisiimto kitos Susitariančiosios Šalies investuotojų investicijų atžvilgiu.</text:span></text:p>
      <text:p text:style-name="P110"/>
      <text:p text:style-name="P111"><text:span text:style-name="T112">3</text:span><text:span text:style-name="T113"><text:s/>straipsnis</text:span></text:p>
      <text:p text:style-name="P114"><text:span text:style-name="T115">Nacionalinis režimas ir didžiausio palankumo režimas</text:span></text:p>
      <text:p text:style-name="P116"/>
      <text:p text:style-name="P117"><text:span text:style-name="T118">1</text:span><text:span text:style-name="T119">. Kiekviena Sus</text:span><text:span text:style-name="T120">itariančioji Šalis taiko kitos Susitariančiosios Šalies investuotojų investicijoms ne mažiau palankų režimą, nei režimą, kurį ji taiko savo ar bet kurios trečiosios valstybės investuotojų investicijoms.</text:span></text:p>
      <text:p text:style-name="P121"><text:span text:style-name="T122">2</text:span><text:span text:style-name="T123">. Kiekviena Susitariančioji Šalis savo teritorij</text:span><text:span text:style-name="T124">oje suteikia kitos Susitariančiosios Šalies investuotojams, kas liečia investicijų valdymą, išlaikymą, naudojimą, naudojimąsi ar disponavimą jomis, ne mažiau palankų režimą, nei režimą, kurį ji taiko savo ar bet kurios trečiosios valstybės investuotojų inv</text:span><text:span text:style-name="T125">esticijoms.</text:span></text:p>
      <text:p text:style-name="P126"><text:span text:style-name="T127">3</text:span><text:span text:style-name="T128">. Kiekviena Susitariančioji Šalis turi teisę savo įstatymų numatytose ribose nediskriminaciniu pagrindu numatyti arba išlaikyti išimtis kitos Susitariančios Šalies ir bet kurios trečiosios valstybės investuotojų atžvilgiu apibrėžtose ūkio<text:s/></text:span><text:span text:style-name="T129">ir veiklos srityse, kuriose draudžiama ar apribojama užsienio investuotojų veikla. Tokios išimtys formuluojamos šios Sutarties Prieduose, kurie yra neatskiriama jos dalis. Kiekviena Susitariančioji Šalis sutinka informuoti kitą apie išimtis, numatomas taik</text:span><text:span text:style-name="T130">yti Prieduose numatytose srityse. Tokios išimtys nebus taikomos investicijų, įvykdytų šiose srityse iki šių išimčių įsigaliojimo, atžvilgiu.</text:span></text:p>
      <text:p text:style-name="P131"><text:span text:style-name="T132">4</text:span><text:span text:style-name="T133">. Siekiant išvengti abejonių, patvirtinama, kad režimas, numatytas šio straipsnio 1–3 punktuose, taikomas šios</text:span><text:span text:style-name="T134"><text:s/>Sutarties 1–13 straipsnių atžvilgiu.</text:span></text:p>
      <text:p text:style-name="P135"/>
      <text:p text:style-name="P136"><text:span text:style-name="T137">4</text:span><text:span text:style-name="T138"><text:s/>straipsnis</text:span></text:p>
      <text:p text:style-name="P139"><text:span text:style-name="T140">Nuostolių kompensavimas</text:span></text:p>
      <text:p text:style-name="P141"/>
      <text:p text:style-name="P142"><text:span text:style-name="T143">1</text:span><text:span text:style-name="T144">. Vienos Susitariančiosios Šalies investuotojų, kurių investicijos patiria nuostolius kitos Susitariančiosios Šalies teritorijoje dėl karo ar kito ginkluoto konflikto,<text:s/></text:span><text:span text:style-name="T145">revoliucijos, ypatingos padėties įvedimo, sukilimo, maišto ar riaušių pastarosios Susitariančiosios Šalies teritorijoje, atžvilgiu, kiek tai liečia jų restituciją, nuostolių atlyginimą, kompensaciją ar kitą atlyginimą, bus<text:s/></text:span><text:soft-page-break/><text:span text:style-name="T146">taikomas režimas, ne mažiau palan</text:span><text:span text:style-name="T147">kus už taikomą savo investuotojų ar bet kurios trečiosios valstybės investuotojų atžvilgiu.</text:span></text:p>
      <text:p text:style-name="P148"><text:span text:style-name="T149">2</text:span><text:span text:style-name="T150">. Nepažeidžiant šio straipsnio 1 dalies, vienos Susitariančiosios Šalies investuotojų nuostoliai, patirti kitos Susitariančiosios Šalies teritorijoje bet kuriu</text:span><text:span text:style-name="T151">o iš šioje dalyje minimų atvejų, karinėms pajėgoms arba valdžios atstovams rekvizavus ar sunaikinus jų turtą, jei tai nebuvo įvykdyta kariniais veiksmais ar kai tai nebuvo būtina tomis aplinkybėmis, bus atlyginami suteikiant savalaikę, adekvačią ir veiksmi</text:span><text:span text:style-name="T152">ngą kompensaciją.</text:span></text:p>
      <text:p text:style-name="P153"><text:span text:style-name="T154">3</text:span><text:span text:style-name="T155">. Šio straipsnio 1 ir 2 punktuose numatytais atvejais kompensacija išmokama be nepagrįsto delsimo valiuta, kuria buvo atlikta pradinė investicija, arba bet kuria kita valiuta, dėl kurios susitarė atitinkamas investuotojas ir Susitari</text:span><text:span text:style-name="T156">ančioji Šalis, kurios teritorijoje buvo atlikta investicija.</text:span></text:p>
      <text:p text:style-name="P157"/>
      <text:p text:style-name="P158"><text:span text:style-name="T159">5</text:span><text:span text:style-name="T160"><text:s/>straipsnis</text:span></text:p>
      <text:p text:style-name="P161"><text:span text:style-name="T162">Ekspropriacija</text:span></text:p>
      <text:p text:style-name="P163"/>
      <text:p text:style-name="P164"><text:span text:style-name="T165">1</text:span><text:span text:style-name="T166">. Bet kurios Susitariančiosios Šalies investuotojų investicijos negali būti nacionalizuojamos, eksproprijuojamos ar joms taikomos priemonės, lygiavertės<text:s/></text:span><text:span text:style-name="T167">nacionalizacijai ar ekspropriacijai (toliau vadinama „ekspropriacija“), kitos Susitariančiosios Šalies teritorijoje, išskyrus tuos atvejus, kai tai daroma visuomenės poreikiams, įgyvendinama įstatymų nustatyta tvarka, nediskriminaciniu pagrindu ir yra nede</text:span><text:span text:style-name="T168">lsiant suteikiama savalaikė, adekvati ir veiksminga kompensacija. Tokia kompensacija atitinka eksproprijuotų investicijų rinkos vertę, buvusią prieš pat ekspropriaciją arba prieš tai, kai numatoma ekspropriacija tapo viešai žinoma, atsižvelgiant į tai, kas</text:span><text:span text:style-name="T169"><text:s/>įvyko anksčiau, ir apima palūkanas nuo nusavinimo datos iki jos išmokėjimo, apskaičiuotas pagal LIBOR kursą. Kompensacija išmokama be nepagrįsto delsimo, yra veiksmingai realizuojama ir be apribojimų pervedama į užsienį.</text:span></text:p>
      <text:p text:style-name="P170"><text:span text:style-name="T171">2</text:span><text:span text:style-name="T172">. Investuotojai, kurių turtas</text:span><text:span text:style-name="T173"><text:s/>eksproprijuojamas, turi teisę į neatidėliotiną atitinkamų eksproprijuojančios Susitariančiosios Šalies teisminių ar administracinių organų atliekamą bylos peržiūrą, siekiant nustatyti, ar tokia ekspropriacija ir jos pasekoje išmokėta kompensacija atitinka</text:span><text:span text:style-name="T174"><text:s/>šio straipsnio principus ir eksproprijuojančios Susitariančiosios Šalies įstatymus.</text:span></text:p>
      <text:p text:style-name="P175"><text:span text:style-name="T176">3</text:span><text:span text:style-name="T177">. Šio straipsnio 1 punkto nuostatos taikomos ir tuo atveju, kai viena Susitariančioji Šalis eksproprijuoja turtą įmonės, įsteigtos pagal jos įstatymus, kurioje dalyva</text:span><text:span text:style-name="T178">uja kitos Susitariančiosios Šalies investuotojas.</text:span></text:p>
      <text:p text:style-name="P179"/>
      <text:p text:style-name="P180"><text:span text:style-name="T181">6</text:span><text:span text:style-name="T182"><text:s/>straipsnis</text:span></text:p>
      <text:p text:style-name="P183"><text:span text:style-name="T184">Pervedimai</text:span></text:p>
      <text:p text:style-name="P185"/>
      <text:p text:style-name="P186"><text:span text:style-name="T187">1</text:span><text:span text:style-name="T188">. Kiekviena Susitariančioji Šalis užtikrina kitos Susitariančiosios Šalies investuotojams, įvykdžius visus finansinius įsipareigojimus, netrukdomą, be nepagrįsto delsimo</text:span><text:span text:style-name="T189">, su jų investicijomis susijusių sumų pervedimą iš ir į užsienį konvertuojamąja valiuta ir, skyrium imant, bet ne išimtinai, apima:</text:span></text:p>
      <text:p text:style-name="P190"><text:span text:style-name="T191">a) investuojamą kapitalą piniginėmis lėšomis bei papildomas sumas investicijoms palaikyti ar plėtoti;</text:span></text:p>
      <text:p text:style-name="P192"><text:span text:style-name="T193">b) pelną, pajamas, p</text:span><text:span text:style-name="T194">alūkanas, dividendus ir kitas einamąsias įplaukas;</text:span></text:p>
      <text:p text:style-name="P195"><text:span text:style-name="T196">c) įplaukas, gautas visiškai arba iš dalies likvidavus ar pardavus investicijas;</text:span></text:p>
      <text:p text:style-name="P197"><text:span text:style-name="T198">d) lėšas, skirtas su investicijomis tiesiogiai susijusioms paskoloms, patvirtintoms sutartimi, apmokėti;</text:span></text:p>
      <text:p text:style-name="P199"><text:span text:style-name="T200">e) kompensaci</text:span><text:span text:style-name="T201">jas pagal šios Sutarties 4 ir 5 straipsnių nuostatas;</text:span></text:p>
      <text:p text:style-name="P202"><text:span text:style-name="T203">f) vienos Susitariančiosios Šalies piliečių, kuriems yra leista dirbti kitos Susitariančiosios Šalies teritorijoje ryšium su investicijomis joje, uždarbius.</text:span></text:p>
      <text:p text:style-name="P204"><text:span text:style-name="T205">2</text:span><text:span text:style-name="T206">. Pervedimai, minimi šio straipsnio<text:s/></text:span><text:span text:style-name="T207">1 dalyje, bus vykdomi Susitariančiosios Šalies, kurios teritorijoje buvo atlikta investicija, įstatymų nustatyta tvarka.</text:span></text:p>
      <text:p text:style-name="P208"><text:span text:style-name="T209">3</text:span><text:span text:style-name="T210">. Nepažeisdama šio straipsnio 1 ir 2 punktų nuostatų, kiekviena Susitariančioji Šalis gali užtikrinti kreditorių teisių, šio strai</text:span><text:span text:style-name="T211">psnio 1 punkte nurodytų pervedimų atžvilgiu, apsaugą, ar teisminių ir administracinių procesų metu priimtų sprendimų vykdymą teisingai, lygiateisiškai ir geranoriškai taikydama savo teisės aktus.</text:span></text:p>
      <text:p text:style-name="P212"><text:span text:style-name="T213">4</text:span><text:span text:style-name="T214">. Susitariančiosios Šalys įsipareigoja suteikti šio str</text:span><text:span text:style-name="T215">aipsnio 1 punkte nurodytų sumų pervedimams ne mažiau palankų režimą, nei suteikiamą su bet kurios trečiosios valstybės investuotojų investicijomis susijusių sumų pervedimams.</text:span></text:p>
      <text:p text:style-name="P216"/>
      <text:p text:style-name="P217"><text:span text:style-name="T218">7</text:span><text:span text:style-name="T219"><text:s/>straipsnis</text:span></text:p>
      <text:p text:style-name="P220"><text:span text:style-name="T221">Išimtys</text:span></text:p>
      <text:p text:style-name="P222"/>
      <text:p text:style-name="P223"><text:span text:style-name="T224">Šios Sutarties nuostatos, susijusios su suteikimu<text:s/></text:span><text:span text:style-name="T225">režimo, ne mažiau palankaus negu suteikiamo savo investuotojams ar bet kurios trečiosios valstybės investuotojams, neturi būti aiškinamos kaip įpareigojančios vieną Susitariančiąją Šalį taikyti kitos Susitariančiosios Šalies investuotojų atžvilgiu palankes</text:span><text:span text:style-name="T226">nį režimą, lengvatas ar privilegijas, kurias ji teikia dėl:</text:span></text:p>
      <text:p text:style-name="P227"><text:span text:style-name="T228">a) esamo ar būsimo dalyvavimo muitų sąjungoje, bendroje rinkoje, laisvos prekybos zonoje, ekonominėje sąjungoje ar kitoje regioninio ekonominio bendradarbiavimo formoje, ar dėl bet kurio susitarim</text:span><text:span text:style-name="T229">o, kurio siekiama tokios struktūros sukūrimo; arba</text:span></text:p>
      <text:p text:style-name="P230"><text:span text:style-name="T231">b) bet kurių tarptautinių sutarčių ar įsipareigojimų, visiškai ar iš dalies susijusių su apmokestinimu, ar dėl vidaus teisės aktų, visiškai ar iš dalies susijusių su apmokestinimu.</text:span></text:p>
      <text:p text:style-name="P232"/>
      <text:p text:style-name="P233"><text:span text:style-name="T234">8</text:span><text:span text:style-name="T235"><text:s/>straipsnis</text:span></text:p>
      <text:p text:style-name="P236"><text:span text:style-name="T237">Ginčai tarp vienos Susitariančiosios Šalies ir kitos Susitariančiosios Šalies investuotojo</text:span></text:p>
      <text:p text:style-name="P238"/>
      <text:p text:style-name="P239"><text:span text:style-name="T240">1</text:span><text:span text:style-name="T241">. Ginčo šalys, kiek įmanoma, stengsis taikiai išspręsti tarp jų kilusius nesutarimus dėl investicijų.</text:span></text:p>
      <text:p text:style-name="P242"><text:span text:style-name="T243">2</text:span><text:span text:style-name="T244">. Jei ginčo dėl investicijų tarp vienos Susitarianči</text:span><text:span text:style-name="T245">osios Šalies ir kitos Susitariančiosios Šalies investuotojo nepavyko taikiai išspręsti, tai vienos Susitariančiosios Šalies investuotojas raštu praneša apie kilusį ginčą kitai Susitariančiajai Šaliai, kurios teritorijoje buvo investuota.</text:span></text:p>
      <text:p text:style-name="P246"><text:span text:style-name="T247">Jei po tokio rašti</text:span><text:span text:style-name="T248">ško pranešimo gavimo ginčo nepavyko išspręsti per šešis mėnesius, bet kuriai šaliai paprašius ir pagal investuotojo pasirinkimą ginčas perduodamas spręsti:</text:span></text:p>
      <text:p text:style-name="P249"><text:span text:style-name="T250">-<text:s/></text:span><text:span text:style-name="T251">ad hoc</text:span><text:span text:style-name="T252"><text:s/>arbitražo teismui, sudaromam pagal Jungtinių Tautų tarptautinės prekybos teisės komisijos (</text:span><text:span text:style-name="T253">UNCITRAL) arbitražo taisykles; arba</text:span></text:p>
      <text:p text:style-name="P254"><text:span text:style-name="T255">- tarptautiniam investicinių ginčų sprendimo centrui (ICSID), veikiančiam pagal Konvencijos dėl investicinių ginčų tarp valstybių ir kitų valstybių piliečių sprendimo, sudarytos 1965 m. kovo 18 d., sprendimui pagal ICSID</text:span><text:span text:style-name="T256"><text:s/>arbitražo teismo taisykles.</text:span></text:p>
      <text:p text:style-name="P257"><text:span text:style-name="T258">3</text:span><text:span text:style-name="T259">. Arbitražo sprendimai yra galutiniai ir privalomi abiem ginčo šalims. Kiekviena Susitariančioji Šalis vykdo šiuos sprendimus vidaus teisės aktais bei Jungtinių Tautų Konvencija dėl užsienio arbitražo sprendimų pripažinimo</text:span><text:span text:style-name="T260"><text:s/>ir vykdymo (1958 m. Niujorko konvencija) nustatyta tvarka. Arbitražo teismas vyks valstybėje Niujorko konvencijos dalyvėje.</text:span></text:p>
      <text:p text:style-name="P261"/>
      <text:p text:style-name="P262"><text:span text:style-name="T263">9</text:span><text:span text:style-name="T264"><text:s/>straipsnis</text:span></text:p>
      <text:p text:style-name="P265"><text:span text:style-name="T266">Ginčai tarp Susitariančiųjų Šalių</text:span></text:p>
      <text:p text:style-name="P267"/>
      <text:p text:style-name="P268"><text:span text:style-name="T269">1</text:span><text:span text:style-name="T270">. Ginčai tarp Susitariančiųjų Šalių dėl šios Sutarties aiškinimo ar tai</text:span><text:span text:style-name="T271">kymo turi būti, kiek įmanoma, sprendžiami diplomatiniais kanalais.</text:span></text:p>
      <text:p text:style-name="P272"><text:span text:style-name="T273">2</text:span><text:span text:style-name="T274">. Jeigu Susitariančiosioms Šalims nepavyksta susitarti per šešis mėnesius, tai jis, bet kuriai Susitariančiajai Šaliai paprašius, gali būti perduotas arbitražo teismui.</text:span></text:p>
      <text:p text:style-name="P275"><text:span text:style-name="T276">3</text:span><text:span text:style-name="T277">. Toks arb</text:span><text:span text:style-name="T278">itražo teismas turi būti sudaromas kiekvienam konkrečiam atvejui tokiu būdu. Per du mėnesius nuo pareiškimo dėl arbitražo pateikimo dienos kiekviena iš Susitariančiųjų Šalių<text:s/></text:span><text:soft-page-break/><text:span text:style-name="T279">turi paskirti po vieną teismo narį. Šie du nariai išrenka trečiosios šalies piliet</text:span><text:span text:style-name="T280">į, kuris, abiem Susitariančiosioms Šalims sutinkant, bus paskirtas teismo pirmininku. Pirmininkas turi būti paskirtas per du mėnesius nuo kitų dviejų narių paskyrimo dienos.</text:span></text:p>
      <text:p text:style-name="P281"><text:span text:style-name="T282">4</text:span><text:span text:style-name="T283">. Jeigu per laikotarpį, nurodytą šio straipsnio 3 dalyje, būtini asmenys nebu</text:span><text:span text:style-name="T284">s paskirti, tai bet kuri Susitariančioji Šalis, nesant kito susitarimo, gali prašyti Tarptautinio Teisingumo Teismo Prezidentą, kad jis paskirtų reikalingus asmenis. Jeigu Tarptautinio Teisingumo Teismo Prezidentas yra vienos iš Susitariančiųjų Šalių pilie</text:span><text:span text:style-name="T285">tis arba dėl kitų priežasčių negali atlikti minėtos funkcijos, paskirti reikalingus asmenis prašomas Tarptautinio Teisingumo Teismo Viceprezidentas. Jeigu Tarptautinio Teisingumo Teismo Viceprezidentas taip pat yra vienos iš Susitariančiųjų Šalių pilietis<text:s/></text:span><text:span text:style-name="T286">arba dėl kitų priežasčių negali atlikti minėtos funkcijos, tai paskirti reikalingus asmenis prašomas kitas pagal vyresnybę Tarptautinio Teisingumo Teismo narys, kuris nėra nė vienos iš Susitariančiųjų Šalių pilietis.</text:span></text:p>
      <text:p text:style-name="P287"><text:span text:style-name="T288">5</text:span><text:span text:style-name="T289">. Arbitražo teismas, sukurtas<text:s/></text:span><text:span text:style-name="T290">pagal šio straipsnio nuostatas, priima sprendimą vadovaudamasis balsų dauguma. Toks sprendimas yra privalomas abiems Susitariančiosioms Šalims. Kiekviena iš Susitariančiųjų Šalių apmoka savo teismo nario išlaidas ir jos atstovavimo arbitražo procese išlaid</text:span><text:span text:style-name="T291">as. Pirmininko ir kitas išlaidas abi Susitariančiosios Šalys apmoka lygiomis dalimis. Tačiau Teismas gali priimti sprendimą, kad didesnę išlaidų dalį turi apmokėti viena iš Susitariančiųjų Šalių, ir toks sprendimas yra privalomas abiems Susitariančiosioms<text:s/></text:span><text:span text:style-name="T292">Šalims. Teismas pats nustato savo darbo tvarką vadovaudamasis šios Sutarties nuostatomis ir tarptautine teise.</text:span></text:p>
      <text:p text:style-name="P293"/>
      <text:p text:style-name="P294"><text:span text:style-name="T295">10</text:span><text:span text:style-name="T296"><text:s/>straipsnis</text:span></text:p>
      <text:p text:style-name="P297"><text:span text:style-name="T298">Subrogacija</text:span></text:p>
      <text:p text:style-name="P299"/>
      <text:p text:style-name="P300"><text:span text:style-name="T301">1</text:span><text:span text:style-name="T302">. Jeigu viena iš Susitariančiųjų Šalių ar jos paskirta agentūra apmoka pagal garantiją, kurią buvo<text:s/></text:span><text:span text:style-name="T303">suteikusi kitos Susitariančiosios Šalies teritorijoje atliktai investicijai, antroji Susitariančioji Šalis pripažįsta:</text:span></text:p>
      <text:p text:style-name="P304"><text:span text:style-name="T305">(a) kompensacija gavusios šalies visų teisių ir pretenzijų perdavimą pirmajai Susitariančiajai Šaliai pagal įstatymą ar teisėtą sandorį,<text:s/></text:span><text:span text:style-name="T306">ir</text:span></text:p>
      <text:p text:style-name="P307"><text:span text:style-name="T308">(b) kad subrogacijos būdu gautomis teisėmis ir pretenzijomis pirmoji Susitariančioji Šalis naudojasi tokiu pat lygiu kaip ir kompensaciją gavusi šalis.</text:span></text:p>
      <text:p text:style-name="P309"><text:span text:style-name="T310">2</text:span><text:span text:style-name="T311">. Pirmoji Susitariančioji Šalis bet kuriuo atveju turi teisę naudotis režimu, lygiaverčiu tam, k</text:span><text:span text:style-name="T312">uris buvo suteiktas kompensaciją pagal šią Sutartį gavusios šalies atliktų investicijų ir su jomis susijusių pajamų atžvilgiu, kiek tai liečia perimtas teises ir pretenzijas bei bet kokias susijusias sumas.</text:span></text:p>
      <text:p text:style-name="P313"><text:span text:style-name="T314">3</text:span><text:span text:style-name="T315">. Pirmoji Susitariančioji Šalis, įgyvendinda</text:span><text:span text:style-name="T316">ma įgytas teises ir pareigas, laisvai disponuos sumomis, gautomis nekonvertuojamąja valiuta išimtinai siekdama padengti bet kurias kitos Susitariančiosios Šalies teritorijoje patirtas išlaidas.</text:span></text:p>
      <text:p text:style-name="P317"/>
      <text:p text:style-name="P318"><text:span text:style-name="T319">11</text:span><text:span text:style-name="T320"><text:s/>straipsnis</text:span></text:p>
      <text:p text:style-name="P321"><text:span text:style-name="T322">Kitų taisyklių taikymas</text:span></text:p>
      <text:p text:style-name="P323"/>
      <text:p text:style-name="P324"><text:span text:style-name="T325">Jeigu bet kuri</text:span><text:span text:style-name="T326">os iš Susitariančiųjų Šalių vidaus teisės aktai ar įsipareigojimai pagal tarptautinę teisę, galiojantys dabar arba priimti vėliau tarp Susitariančiųjų Šalių, nustato bendro pobūdžio ar specialias taisykles, kurios suteikia kitos Susitariančiosios Šalies in</text:span><text:span text:style-name="T327">vestuotojų investicijoms palankesnį režimą, negu režimas, nustatytas šioje Sutartyje, tuomet toms taisyklėms, o ne šios Sutarties sąlygoms, bus teikiama pirmenybė tiek, kiek jos yra palankesnės.</text:span></text:p>
      <text:p text:style-name="P328"/>
      <text:p text:style-name="P329"><text:span text:style-name="T330">12</text:span><text:span text:style-name="T331"><text:s/>straipsnis</text:span></text:p>
      <text:p text:style-name="P332"><text:span text:style-name="T333">Konsultacijos ir pasikeitimas informacij</text:span><text:span text:style-name="T334">a</text:span></text:p>
      <text:p text:style-name="P335"/>
      <text:p text:style-name="P336"><text:span text:style-name="T337">Bet kurios Susitariančiosios Šalies prašymu kita Susitariančioji Šalis sutinka nedelsdama surengti konsultacijas dėl šios Sutarties aiškinimo ar taikymo. Bet kurios Susitariančiosios Šalies prašymu pateikiama informacija, susijusi su įstatymais, normi</text:span><text:span text:style-name="T338">niais aktais, sprendimais, administracine praktika ar procedūromis, kurią kita Susitariančioji Šalis gali taikyti šioje Sutartyje aptartoms investicijoms.</text:span></text:p>
      <text:p text:style-name="P339"/>
      <text:p text:style-name="P340"><text:span text:style-name="T341">13</text:span><text:span text:style-name="T342"><text:s/>straipsnis</text:span></text:p>
      <text:p text:style-name="P343"><text:span text:style-name="T344">Sutarties taikymas</text:span></text:p>
      <text:p text:style-name="P345"/>
      <text:p text:style-name="P346"><text:span text:style-name="T347">Ši Sutartis taikoma toms investicijoms, kurias vienos Susi</text:span><text:span text:style-name="T348">tariančiosios Šalies investuotojai atliko kitos Susitariančiosios Šalies teritorijoje pagal pastarosios įstatymus ir kitus teisės aktus tiek iki, tiek po šios Sutarties įsigaliojimo, tačiau ji nėra taikoma su investicijomis susijusiems ginčams ir reikalavi</text:span><text:span text:style-name="T349">mams, kurie iškilo prieš jai įsigaliojant.</text:span></text:p>
      <text:p text:style-name="P350"/>
      <text:p text:style-name="P351"><text:span text:style-name="T352">14</text:span><text:span text:style-name="T353"><text:s/>straipsnis</text:span></text:p>
      <text:p text:style-name="P354"><text:span text:style-name="T355">Pataisos ir papildymai</text:span></text:p>
      <text:p text:style-name="P356"/>
      <text:p text:style-name="P357"><text:span text:style-name="T358">Ši Sutartis gali būti pakeista ir papildyta Susitariančiųjų Šalių tarpusavio sutarimu. Tokios pataisos ir papildymai įsigalioja šios Sutarties 15 straipsnyje numatyta</text:span><text:span text:style-name="T359"><text:s/>tvarka.</text:span></text:p>
      <text:p text:style-name="P360"/>
      <text:p text:style-name="P361"><text:span text:style-name="T362">15</text:span><text:span text:style-name="T363"><text:s/>straipsnis</text:span></text:p>
      <text:p text:style-name="P364"><text:span text:style-name="T365">Įsigaliojimas</text:span></text:p>
      <text:p text:style-name="P366"/>
      <text:p text:style-name="P367"><text:span text:style-name="T368">Ši Sutartis įsigalioja praėjus 30 dienų nuo tada, kai Susitariančiosios Šalys raštu praneša viena kitai, kad įvykdytos visos jų vidaus procedūros, būtinos šios Sutarties įsigaliojimui.</text:span></text:p>
      <text:p text:style-name="P369"/>
      <text:p text:style-name="P370"><text:span text:style-name="T371">16</text:span><text:span text:style-name="T372"><text:s/>straipsnis</text:span></text:p>
      <text:p text:style-name="P373"><text:span text:style-name="T374">Trukmė ir nutraukimas</text:span></text:p>
      <text:p text:style-name="P375"/>
      <text:p text:style-name="P376"><text:span text:style-name="T377">Ši Sutartis galios dešimt metų. Pasibaigus šiam dešimties metų laikotarpiui, ji galios tol, kol praeis dvylika mėnesių nuo tos dienos, kai viena iš Susitariančiųjų Šalių praneš raštu kitai apie Sutarties nutraukimą.</text:span></text:p>
      <text:p text:style-name="P378"/>
      <text:p text:style-name="P379"><text:span text:style-name="T380">Investicijų, a</text:span><text:span text:style-name="T381">tliktų iki šios Sutarties nutraukimo, atžvilgiu, dar dešimt (10) metų galioja šios Sutarties 1–13 straipsnių nuostatos.</text:span></text:p>
      <text:p text:style-name="P382"/>
      <text:p text:style-name="P383"><text:span text:style-name="T384">Paliudydami tai, žemiau pasirašę savo Vyriausybių įgalioti asmenys pasirašė šią Sutartį.</text:span></text:p>
      <text:p text:style-name="P385"/>
      <text:p text:style-name="P386"><text:span text:style-name="T387">Sutartis sudaryta Minske 1999 m. kovo 5 d. dv</text:span><text:span text:style-name="T388">iem egzemplioriais lietuvių, rusų ir anglų kalbomis, visi tekstai turi vienodą teisinę galią. Kilus nesutarimams dėl šios Sutarties aiškinimo, remtis tekstu anglų kalba.</text:span></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Lietuvos Respublikos<text:s/></text:p>
          </table:table-cell>
          <table:table-cell table:style-name="TableCell396">
            <text:p text:style-name="P397"><text:span text:style-name="T398">Baltarusijos Respublikos</text:span></text:p>
          </table:table-cell>
        </table:table-row>
        <table:table-row table:style-name="TableRow399">
          <table:table-cell table:style-name="TableCell400">
            <text:p text:style-name="P401">Vyriausybės vardu<text:s/></text:p>
          </table:table-cell>
          <table:table-cell table:style-name="TableCell402">
            <text:p text:style-name="P403"><text:span text:style-name="T404">Vyriausybės vardu</text:span></text:p>
          </table:table-cell>
        </table:table-row>
      </table:table>
      <text:p text:style-name="P405"><text:span text:style-name="T406">______________</text:span></text:p>
      <text:p text:style-name="P407"><text:span text:style-name="T408">DEKLARACIJA</text:span></text:p>
      <text:p text:style-name="P409"/>
      <text:p text:style-name="P410"><text:span text:style-name="T411">dėl Lietuvos Respublikos Vyriausybės ir Baltarusijos Respublikos Vyriausybės Sutarties<text:s/></text:span></text:p>
      <text:p text:style-name="P412"><text:span text:style-name="T413">dėl investicijų skatinimo ir apsaugos 3 straipsnio taikymo</text:span></text:p>
      <text:p text:style-name="P414"/>
      <text:p text:style-name="P415"><text:span text:style-name="T416">Pasirašant Lietuvos Respublikos Vyriausybės ir Baltarusijos Respubli</text:span><text:span text:style-name="T417">kos Vyriausybės investicijų skatinimo ir apsaugos sutartį (toliau vadinamą „Sutartis“), Lietuvos Respublika pareiškia, kad, atsižvelgiant į Sutarties 3 straipsnio 3 punkto nuostatas, Lietuvos Respublikos atžvilgiu:</text:span></text:p>
      <text:p text:style-name="P418"><text:span text:style-name="T419">a) Sutarties nuostatos netaikomos santyki</text:span><text:span text:style-name="T420">ams, susijusiems su žemės įgijimu, valdymu, naudojimu, disponavimu ir kitomis teisėmis;</text:span></text:p>
      <text:p text:style-name="P421"><text:span text:style-name="T422">b) šios Deklaracijos a) punkte nurodytus klausimus reguliuoja Lietuvos Respublikos įstatymai.</text:span></text:p>
      <text:p text:style-name="P423"/>
      <text:p text:style-name="P424"><text:span text:style-name="T425">Sudaryta Minske 1999 m. kovo 5 d. dviem egzemplioriais rusų, lietuvių<text:s/></text:span><text:span text:style-name="T426">ir anglų kalbomis, visi tekstai turi vienodą teisinę galią. Kilus nesutarimams dėl šios Deklaracijos aiškinimo, remtis tekstu anglų kalba.</text:span></text:p>
      <text:p text:style-name="P427"/>
      <text:p text:style-name="P428"><text:span text:style-name="T429">Lietuvos Respublikos<text:s/></text:span></text:p>
      <text:p text:style-name="P430"><text:span text:style-name="T431">Vyriausybės vardu</text:span></text:p>
      <text:p text:style-name="P432"><text:span text:style-name="T4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0T22:44:00Z</meta:creation-date>
    <dc:date>2015-06-10T22:44:00Z</dc:date>
    <meta:template xlink:href="Normal" xlink:type="simple"/>
    <meta:editing-cycles>2</meta:editing-cycles>
    <meta:editing-duration>PT0S</meta:editing-duration>
    <meta:document-statistic meta:page-count="7" meta:paragraph-count="145" meta:word-count="2343" meta:character-count="19187" meta:row-count="499" meta:non-whitespace-character-count="16989"/>
  </office:meta>
</office:document-meta>
</file>