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IŲ MOKSLO INSTITUTŲ STATUTŲ PATVIRTINIMO</text:p>
      <text:p text:style-name="P14"/>
      <text:p text:style-name="P15">1992 m. sausio 28 d. Nr. 5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tvirtinti šių valstybinių mokslo institutų statutus:</text:span></text:p>
      <text:p text:style-name="P24">Architektūros ir statybos instituto;</text:p>
      <text:p text:style-name="P25">Biochemijos instituto;</text:p>
      <text:p text:style-name="P26">Biotechnologijos instituto „Fermentas“;</text:p>
      <text:p text:style-name="P27">Botanikos instituto;</text:p>
      <text:p text:style-name="P28">Chemijos instituto;</text:p>
      <text:p text:style-name="P29">Ekologijos instituto;</text:p>
      <text:p text:style-name="P30">Filosofijos, sociologijos ir teisės instituto;</text:p>
      <text:p text:style-name="P31">Fizikos instituto;</text:p>
      <text:p text:style-name="P32">Geografijos instituto;</text:p>
      <text:p text:style-name="P33">Geologijos instituto;</text:p>
      <text:p text:style-name="P34">Imunologijos instituto;</text:p>
      <text:p text:style-name="P35">Kultūros ir meno instituto;</text:p>
      <text:p text:style-name="P36">Lietuvių kalbos instituto;</text:p>
      <text:p text:style-name="P37">Lietuvių literatūros ir tautosakos instituto;</text:p>
      <text:p text:style-name="P38">Lietuvos energetikos instituto;</text:p>
      <text:p text:style-name="P39">Lietuvos istorijos instituto;</text:p>
      <text:p text:style-name="P40">Matematikos ir informatikos instituto;</text:p>
      <text:p text:style-name="P41">Miškų instituto;</text:p>
      <text:p text:style-name="P42">Puslaidininkių fizikos instituto;</text:p>
      <text:p text:style-name="P43">Teorinės fizikos ir astronomijos instituto;</text:p>
      <text:p text:style-name="P44"><text:span text:style-name="T45">Termoizoliacijos instituto.</text:span></text:p>
      <text:p text:style-name="P46"/>
      <text:p text:style-name="P47"/>
      <text:p text:style-name="P48"/>
      <text:p text:style-name="P49">LIETUVOS RESPUBLIKOS MINISTRAS PIRMININKAS<text:tab/>G. VAGNOR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39:00Z</meta:creation-date>
    <dc:date>2018-11-16T12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116" meta:character-count="927" meta:row-count="20" meta:non-whitespace-character-count="815"/>
  </office:meta>
</office:document-meta>
</file>