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rugsėjo 1 d. Nr. 863p</text:p>
      <text:p text:style-name="P13">Vilnius</text:p>
      <text:p text:style-name="P14"/>
      <text:p text:style-name="P15"><text:span text:style-name="T16">Siekiant geriau informuoti Lietuvos Respublikos Vyriausybę tarptautinių ryšių klausimais ir užtikrinti efektyvesnę valstybinės val</text:span><text:span text:style-name="T17">džios struktūrų sąveiką šioje srityje:</text:span></text:p>
      <text:p text:style-name="P18"><text:span text:style-name="T19">Nustatyti, kad:</text:span></text:p>
      <text:p text:style-name="P20"><text:span text:style-name="T21">1</text:span><text:span text:style-name="T22">. Lietuvos Respublikos Vyriausybės nariai ir kiti oficialūs asmenys, numatydami oficialius ar darbo vizitus į užsienio valstybes, taip pat užsienio valstybių oficialių asmenų oficialius ar darbo</text:span><text:span text:style-name="T23"><text:s/>vizitus į Lietuvos Respubliką, ne vėliau kaip prieš 8 dienas informuoja Užsienio reikalų ministerijos Protokolo skyrių apie išvykimo (atvykimo) laiką, delegacijos sudėtį, numatomus oficialius susitikimus bei šių susitikimų tikslus.</text:span></text:p>
      <text:p text:style-name="P24"><text:span text:style-name="T25">Užsienio reikalų minist</text:span><text:span text:style-name="T26">erija nedelsdama perduoda šią informaciją Lietuvos Respublikos Ministrui Pirmininkui, Lietuvos Respublikos diplomatinėms atstovybėms atitinkamose užsienio valstybėse ir prireikus atitinkamų užsienio valstybių diplomatinėms atstovybėms Lietuvos Respublikoje</text:span><text:span text:style-name="T27">, taip pat suinteresuotoms ministerijoms bei valstybinėms tarnyboms. Apie ekonominio pobūdžio susitikimus turi būti pranešama Tarptautinių ekonominių santykių ministerijai.</text:span></text:p>
      <text:p text:style-name="P28"><text:span text:style-name="T29">2</text:span><text:span text:style-name="T30">. Ataskaitos apie vizitus ir susitikimus ne vėliau kaip per 8 dienas nuo jų pa</text:span><text:span text:style-name="T31">baigos pateikiamos Užsienio reikalų ministerijai. Ši ministerija ne rečiau kaip kartą per savaitę pateikia nurodytąją informaciją Lietuvos Respublikos Ministrui Pirmininkui, Lietuvos Respublikos diplomatinėms atstovybėms atitinkamose valstybėse ir suintere</text:span><text:span text:style-name="T32">suotomis ministerijoms. Ataskaitos apie ekonominio pobūdžio susitikimus turi būti pateikiamos Tarptautinių ekonominių santykių ministerijai. Prireikus ši informacija pateikiama nedelsiant.</text:span></text:p>
      <text:p text:style-name="P33"><text:span text:style-name="T34">3</text:span><text:span text:style-name="T35">. Užsienio reikalų ministerija ir Tarptautinių ekonominių sant</text:span><text:span text:style-name="T36">ykių ministerija apibendrina šio potvarkio 1 ir 2 punktuose nurodytą informaciją ir pateikia ją artimiausiajam Lietuvos Respublikos Vyriausybės trečiadienio posėdžiui.</text:span></text:p>
      <text:p text:style-name="P37"><text:span text:style-name="T38">4</text:span><text:span text:style-name="T39">. Informacija apie numatomus ar įvykusius kitų pareigūnų, nenurodytų šio potvarkio<text:s/></text:span><text:span text:style-name="T40">1 punkte, vizitus į užsienio valstybes, taip pat susitikimus su užsienio valstybių vyriausybių, organizacijų bei firmų atstovais pateikiama atitinkamų institucijų vadovams tų vadovų nustatyta tvarka.</text:span></text:p>
      <text:p text:style-name="P41"><text:span text:style-name="T42">5</text:span><text:span text:style-name="T43">. Apie šį potvarkį ministerijų, departamentų, kitų<text:s/></text:span><text:span text:style-name="T44">valstybinių tarnybų vadovai turi pranešti kiekvienam pareigūnui, ketinančiam išvykti vizito į užsienio valstybes, taip pat susitikti su užsienio valstybių vyriausybių, organizacijų bei firmų atstovais.</text:span></text:p>
      <text:p text:style-name="P45"/>
      <text:p text:style-name="P46"/>
      <text:p text:style-name="P47"><text:span text:style-name="T48">LIETUVOS RESPUBLIKOS MINISTRAS PIRMININKAS</text:span><text:span text:style-name="T49"><text:tab/>ALEKSAN</text:span><text:span text:style-name="T50">DRAS ABIŠALA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8:05:00Z</meta:creation-date>
    <dc:date>2015-07-04T18:05:00Z</dc:date>
    <meta:template xlink:href="Normal" xlink:type="simple"/>
    <meta:editing-cycles>2</meta:editing-cycles>
    <meta:editing-duration>PT0S</meta:editing-duration>
    <meta:document-statistic meta:page-count="1" meta:paragraph-count="16" meta:word-count="305" meta:character-count="2543" meta:row-count="60" meta:non-whitespace-character-count="2254"/>
  </office:meta>
</office:document-meta>
</file>