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indent="0.4923in"/>
    </style:style>
  </office:automatic-styles>
  <office:body>
    <office:text text:use-soft-page-breaks="true">
      <text:p text:style-name="P1"><text:span text:style-name="T7"/><text:span text:style-name="T8">LIETUVOS RESPUBLIKOS SOCIALINĖS APSAUGOS MINISTERIJA</text:span></text:p>
      <text:p text:style-name="P9"/>
      <text:p text:style-name="P10">I Š A I Š K I N I M A S</text:p>
      <text:p text:style-name="P11">DĖL ĮMONIŲ VADOVŲ DARBO APMOKĖJIMO GRUPIŲ NUSTATYMO</text:p>
      <text:p text:style-name="P12"/>
      <text:p text:style-name="P13">1991 m. spalio 28 d. Nr. 7-2013</text:p>
      <text:p text:style-name="P14">Vilnius</text:p>
      <text:p text:style-name="P15"/>
      <text:p text:style-name="P16"><text:span text:style-name="T17">Ryšium su gaunamais paklausimais, Socialinės apsa</text:span><text:span text:style-name="T18">ugos ministerija išaiškina, kad Lietuvos Respublikos Vyriausybės 1991 m. gegužės 23 d. nutarimu Nr. 207 „Dėl valstybinių ir valstybinių akcinių įmonių pelno dvigubo apmokestinimo sąlygų panaikinimo ir šių įmonių vadovų darbo apmokėjimo“ patvirtinta valstyb</text:span><text:span text:style-name="T19">inių ir valstybinių akcinių įmonių grupių, pagal kurias šių įmonių vadovams mokamos maksimalios pareiginės algos, nustatymo tvarka taikoma taip pat naujai steigiamoms įmonėms bei patikslinant grupes tų įmonių, kuriose dėl objektyvių priežasčių žymiai pasik</text:span><text:span text:style-name="T20">eitė atitinkami rodikliai.</text:span></text:p>
      <text:p text:style-name="P21"><text:span text:style-name="T22">Tai atliekant valstybinių ir valstybinių akcinių įmonių stebėtojų tarybos, o kur jos nesudarytos – įmonių steigėjai, rodiklius, kuriais nustatoma įmonės grupė, privalo prilyginti 1991 m. pirmo ketvirčio sąlygoms, t. y. dabartin</text:span><text:span text:style-name="T23">į indeksuotą įmonės įstatinio kapitalo dydį sumažinti 2,2 karto, o darbo apmokėjimo lėšas, įskaitant premijas ir kitas išmokas iš pelno, jeigu nėra 1991 m. pirmo ketvirčio duomenų, sumažinti tiek kartų, kiek padidėjo, palyginus su 1991 m. pirmu ketvirčiu,<text:s/></text:span><text:span text:style-name="T24">vidutinis darbo užmokestis giminingose įmonėse, o jų nesant – šakos mastu.</text:span></text:p>
      <text:p text:style-name="P25"/>
      <text:p text:style-name="P26"/>
      <text:p text:style-name="P27">MINISTRO PIRMASIS PAVADUOTOJAS<text:tab/>M. STANKEVIČIUS</text:p>
      <text:p text:style-name="P28">______________</text:p>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21:55:00Z</meta:creation-date>
    <dc:date>2015-07-04T21:55:00Z</dc:date>
    <meta:template xlink:href="Normal" xlink:type="simple"/>
    <meta:editing-cycles>2</meta:editing-cycles>
    <meta:editing-duration>PT0S</meta:editing-duration>
    <meta:document-statistic meta:page-count="1" meta:paragraph-count="10" meta:word-count="191" meta:character-count="1383" meta:row-count="36" meta:non-whitespace-character-count="1202"/>
  </office:meta>
</office:document-meta>
</file>