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4923in"/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margin-left="4.134in" fo:text-indent="0.4923in">
        <style:tab-stops/>
      </style:paragraph-properties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end" fo:margin-left="2.375in" fo:text-indent="0.4923in">
        <style:tab-stops/>
      </style:paragraph-properties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3.958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3.958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3.9583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3.9583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Išrašas</text:span></text:p>
      <text:p text:style-name="P12"/>
      <text:p text:style-name="P13">VALSTYBINIO SOCIALINIO DRAUDIMO FONDO VALDYBOS</text:p>
      <text:p text:style-name="P14">PRIE SOCIALINĖS APSAUGOS IR DARBO MINISTERIJOS DIREKTORIAUS</text:p>
      <text:p text:style-name="P15"/>
      <text:p text:style-name="P16">Į S A K Y M A S</text:p>
      <text:p text:style-name="P17">DĖL NEDARBINGUMO PAŽYMĖJIMŲ bei nėštumo ir gimdymo atostogų pažymėjimų blankų pildymo pereinamuoju laikotarpiu tvarkos Aprašo</text:p>
      <text:p text:style-name="P18"/>
      <text:p text:style-name="P19">2005 m. liepos 1 d. Nr. V-263</text:p>
      <text:p text:style-name="P20">Vilnius</text:p>
      <text:p text:style-name="P21"/>
      <text:p text:style-name="P22"><text:span text:style-name="T23">Vadovaudamasis Lietuvos Respublikos socialinės apsaugos ir darbo ministro 2005 m. birželio 27 d. įsakymu Nr. A1-179 „Dėl pavedimo Valstybinio socialinio draudimo fondo valdybai p</text:span><text:span text:style-name="T24">rie Socialinės apsaugos ir darbo ministerijos“,</text:span></text:p>
      <text:p text:style-name="P25"><text:span text:style-name="T26">1</text:span><text:span text:style-name="T27">.<text:s/></text:span><text:span text:style-name="T28">Tvirtinu</text:span><text:span text:style-name="T29"><text:s/>Nedarbingumo pažymėjimų bei nėštumo ir gimdymo atostogų pažymėjimų blankų pildymo pereinamuoju laikotarpiu tvarkos aprašą, suderintą su Lietuvos Respublikos socialinės apsaugos ir darbo minist</text:span><text:span text:style-name="T30">erija ir Lietuvos Respublikos sveikatos apsaugos ir darbo ministerija (pridedama).<text:s/></text:span></text:p>
      <text:p text:style-name="P31"><text:span text:style-name="T32">2</text:span><text:span text:style-name="T33">.<text:s/></text:span><text:span text:style-name="T34">Įpareigoj</text:span><text:span text:style-name="T35">u:</text:span></text:p>
      <text:p text:style-name="P36"><text:span text:style-name="T37">2.1</text:span><text:span text:style-name="T38">. (Nepateikiamas);</text:span></text:p>
      <text:p text:style-name="P39"><text:span text:style-name="T40">2.2</text:span><text:span text:style-name="T41">. (Nepateikiamas).</text:span></text:p>
      <text:p text:style-name="P42"><text:span text:style-name="T43">3</text:span><text:span text:style-name="T44">.<text:s/></text:span><text:span text:style-name="T45">Pavedu</text:span><text:span text:style-name="T46"><text:s/>Fondo valdybos direktoriaus pavaduotojui Ričardui Kaminskui šio įsakymo kontrolę.<text:s/></text:span></text:p>
      <text:p text:style-name="P47"/>
      <text:p text:style-name="P48"/>
      <text:p text:style-name="P49"><text:span text:style-name="T50">DIREKTORIUS</text:span><text:span text:style-name="T51"><text:tab/>MINDAUGAS MIKAILA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Valstybinio socialinio draudimo fondo<text:s/></text:p>
      <text:p text:style-name="P57">valdybos prie Socialinės apsaugos ir darbo<text:s/></text:p>
      <text:p text:style-name="P58">ministerijos direktoriaus</text:p>
      <text:p text:style-name="P59">2005 m. liepos 1 d. įsakymu Nr. V-263</text:p>
      <text:p text:style-name="P60"/>
      <text:p text:style-name="P61"><text:span text:style-name="T62">nedarbingumo pažymėjimų bei nėštumo ir gimdymo</text:span><text:span text:style-name="T63"><text:s/>atostogų pažymėjimų blankų pildymo pereinamuoju laikotarpiu tvarkos aprašas</text:span></text:p>
      <text:p text:style-name="P64"/>
      <text:p text:style-name="P65"><text:span text:style-name="T66">1</text:span><text:span text:style-name="T67">. Nedarbingumo pažymėjimų bei nėštumo ir gimdymo atostogų pažymėjimų blankų pildymo pereinamuoju laikotarpiu tvarkos aprašas (toliau – Tvarkos aprašas) nustato Lietuvos Resp</text:span><text:span text:style-name="T68">ublikos sveikatos apsaugos ministro ir Lietuvos Respublikos socialinės apsaugos ir darbo ministro 2004 m. vasario 19 d. įsakymu Nr. V-73/A1-42 (Žin., 2004, Nr.<text:s/></text:span><text:a xlink:href="https://www.e-tar.lt/portal/lt/legalAct/TAR.658DF2119CD1" office:target-frame-name="_blank" xlink:show="new"><text:span text:style-name="T69">29-937</text:span></text:a><text:span text:style-name="T70">, Nr. 30) p</text:span><text:span text:style-name="T71">atvirtintos formos nedarbingumo pažymėjimų bei nėštumo ir gimdymo atostogų pažymėjimų blankų pildymo tvarką, įsigaliojus Nedarbingumo pažymėjimų bei nėštumo ir gimdymo atostogų pažymėjimų išdavimo taisyklėms, patvirtintoms Lietuvos Respublikos sveikatos ap</text:span><text:span text:style-name="T72">saugos ministro ir Lietuvos Respublikos socialinės apsaugos ir darbo ministro 2005m. birželio 30 d. įsakymu Nr. V-533/11-189 (toliau – Taisyklės).</text:span></text:p>
      <text:p text:style-name="P73"><text:span text:style-name="T74">2</text:span><text:span text:style-name="T75">. Šis Tvarkos aprašas galioja, iki bus išnaudoti Lietuvos Respublikos sveikatos apsaugos ministro ir Lie</text:span><text:span text:style-name="T76">tuvos Respublikos socialinės apsaugos ir darbo ministro 2004 m. vasario 19 d. įsakymu Nr. V-73/A1-42 (Žin., 2004, Nr.<text:s/></text:span><text:a xlink:href="https://www.e-tar.lt/portal/lt/legalAct/TAR.658DF2119CD1" office:target-frame-name="_blank" xlink:show="new"><text:span text:style-name="T77">29-937</text:span></text:a><text:span text:style-name="T78">, Nr. 30) patvirtintos formos nedarbingumo pažymėjimų</text:span><text:span text:style-name="T79"><text:s/>(toliau – pažymėjimas) bei nėštumo ir gimdymo atostogų pažymėjimų blankai.</text:span></text:p>
      <text:p text:style-name="P80"><text:span text:style-name="T81">3</text:span><text:span text:style-name="T82">. Pažymėjimai išduodami, tęsiami ir užbaigiami Taisyklių nustatyta tvarka. Pažymėjimas, jo šaknelės ir pranešimo apie asmens, apdrausto ligos ir motinystės bei nelaimingų atsi</text:span><text:span text:style-name="T83">tikimų darbe ir profesinių ligų socialiniu draudimu (toliau – apdraustojo asmens), laikinąjį nedarbingumą eilutės, lentelės ir atitinkami langeliai pildomi, kaip nurodyta pažymėjime, įrašant, kas reikalinga arba pažymėta, atsižvelgiant į šiame Tvarkos apra</text:span><text:span text:style-name="T84">še nurodytus pakeitimus.</text:span></text:p>
      <text:p text:style-name="P85"><text:span text:style-name="T86">4</text:span><text:span text:style-name="T87">. Pažymėjimai pildomi šia tvarka:</text:span></text:p>
      <text:p text:style-name="P88"><text:span text:style-name="T89">4.1</text:span><text:span text:style-name="T90">. pažymėjimo langelis „invalidas“ nežymimas;</text:span></text:p>
      <text:p text:style-name="P91"><text:span text:style-name="T92">4.2</text:span><text:span text:style-name="T93">. užbaigiant pažymėjimą, lentelės pavadinimas „Darbingas nuo“ perbraukiamas, ranka įrašoma „pažymėjimas užbaigtas“ ir nurodoma laikinoj</text:span><text:span text:style-name="T94">o nedarbingumo laikotarpio paskutinė diena;</text:span></text:p>
      <text:p text:style-name="P95"><text:span text:style-name="T96">4.3</text:span><text:span text:style-name="T97">. jeigu asmens sveikatos priežiūros įstaigos Gydytojų konsultacinė komisija (toliau – GKK) nukreipia asmenį į Neįgalumo ir darbingumo nustatymo tarnybą prie Socialinės apsaugos ir darbo ministerijos (tolia</text:span><text:span text:style-name="T98">u – NDNT) darbingumo lygiui nustatyti, pažymėjimas asmeniui pratęsiamas 3 darbo dienoms. Siuntimo į NDNT sprendimo priėmimo data nurodoma lentelėje „Siuntimo į VMSEK data“. GKK išvada „Darbingas“ ar „Laikinai nedarbingas“ nurodoma įrašant ranka šalia lente</text:span><text:span text:style-name="T99">lės „GKK išvados data“;</text:span></text:p>
      <text:p text:style-name="P100"><text:span text:style-name="T101">4.4</text:span><text:span text:style-name="T102">. NDNT, nustačiusi asmeniui darbingumo lygį ar profesinės reabilitacijos poreikį, pažymėjimo lentelėje „VMSEK sprendimas“ nurodo NDNT sprendimo priėmimo datą. NDNT sprendimas „Nustatytas profesinės reabilitacijos paslaugų por</text:span><text:span text:style-name="T103">eikis“ įrašomas ranka šalia langelio „Laikinai nedarbingas“. NDNT nustačius darbingumo lygį, pažymimas langelis „Pripažintas invalidu“ ir šalia šio langelio įrašomas nustatytas darbingumo lygis procentais;<text:s/></text:span></text:p>
      <text:p text:style-name="P104"><text:span text:style-name="T105">4.5</text:span><text:span text:style-name="T106">. apdraustajam asmeniui nustačius darbingu</text:span><text:span text:style-name="T107">mo lygį, jį gydantis asmens sveikatos priežiūros įstaigos gydytojas, užbaigdamas pažymėjimą, pildo eilutę „Pripažintas</text:span><text:span text:style-name="T108"></text:span><text:span text:style-name="T109"></text:span><text:span text:style-name="T110"><text:s/>grupės invalidu nuo“ ir nurodo dieną, kurią NDNT priėmė sprendimą. Langelyje įrašomas nustatytas darbingumo lygis procentais;<text:s/></text:span></text:p>
      <text:p text:style-name="P111"><text:span text:style-name="T112">4.6</text:span><text:span text:style-name="T113">.</text:span><text:span text:style-name="T114"><text:s/>jei asmeniui NDNT nustato profesinės reabilitacijos paslaugų poreikį (apie tai yra žyma nedarbingumo pažymėjime), asmens sveikatos priežiūros įstaigos gydytojas nedarbingumo pažymėjimą pratęsia dar 8 darbo dienoms (iki asmens pirmos dalyvavimo profesinės<text:s/></text:span><text:span text:style-name="T115">reabilitacijos programoje dienos) ir jį užbaigia. Pažymėjimo lentelės pavadinimas „Darbingas nuo“<text:s/></text:span><text:soft-page-break/><text:span text:style-name="T116">perbraukiamas, įrašoma „Pažymėjimas užbaigtas“ ir nurodoma laikinojo nedarbingumo laikotarpio paskutinė diena.</text:span></text:p>
      <text:p text:style-name="P117"><text:span text:style-name="T118">5</text:span><text:span text:style-name="T119">. Nėštumo ir gimdymo atostogų pažymėjima</text:span><text:span text:style-name="T120">i pildomi Taisyklių nustatyta tvarka.</text:span></text:p>
      <text:p text:style-name="P121"/>
      <text:p text:style-name="P122">SUDERINTA<text:s/><text:tab/>SUDERINTA</text:p>
      <text:p text:style-name="P123">Lietuvos Respublikos socialinės apsaugos<text:s/><text:tab/>Lietuvos Respublikos sveikatos<text:s/></text:p>
      <text:p text:style-name="P124">ir darbo ministerijos 2005-06-30<text:s/><text:tab/>apsaugos ministerijos 2005-06-30</text:p>
      <text:p text:style-name="P125">raštu Nr. (9.6-21)-SD-8912<text:s/><text:tab/>raštu Nr. 10-(10.2-22-1)-3403</text:p>
      <text:p text:style-name="P1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7:25:00Z</meta:creation-date>
    <dc:date>2015-09-30T17:25:00Z</dc:date>
    <meta:template xlink:href="Normal" xlink:type="simple"/>
    <meta:editing-cycles>2</meta:editing-cycles>
    <meta:editing-duration>PT0S</meta:editing-duration>
    <meta:document-statistic meta:page-count="3" meta:paragraph-count="43" meta:word-count="652" meta:character-count="5323" meta:row-count="142" meta:non-whitespace-character-count="4714"/>
  </office:meta>
</office:document-meta>
</file>