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6.8111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right" style:position="6.8111in"/>
        </style:tab-stops>
      </style:paragraph-properties>
      <style:text-properties fo:color="#000000"/>
    </style:style>
    <style:style style:name="P7"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8"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9" style:parent-style-name="Normal" style:family="paragraph">
      <style:paragraph-properties fo:text-align="center">
        <style:tab-stops>
          <style:tab-stop style:type="right" style:position="6.8111in"/>
        </style:tab-stops>
      </style:paragraph-properties>
      <style:text-properties fo:color="#000000"/>
    </style:style>
    <style:style style:name="P10" style:parent-style-name="Normal" style:family="paragraph">
      <style:paragraph-properties fo:text-align="center">
        <style:tab-stops>
          <style:tab-stop style:type="right" style:position="6.8111in"/>
        </style:tab-stops>
      </style:paragraph-properties>
      <style:text-properties fo:color="#000000"/>
    </style:style>
    <style:style style:name="P11" style:parent-style-name="Normal" style:family="paragraph">
      <style:paragraph-properties fo:text-align="center">
        <style:tab-stops>
          <style:tab-stop style:type="right" style:position="6.8111in"/>
        </style:tab-stops>
      </style:paragraph-properties>
      <style:text-properties fo:color="#000000"/>
    </style:style>
    <style:style style:name="P1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underline-type="single" style:text-underline-style="solid" style:text-underline-width="auto" style:text-underline-mode="continuou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PINIGŲ PRIĖMIMO KVITŲ, PINIGŲ IŠMOKĖJIMO KVITŲ IR BILIETŲ BLANKŲ SERIJŲ INTERVALŲ SUTEIKIMO JUOS SPAUSDINANČIOMS SPAUSTUVĖMS</text:p>
      <text:p text:style-name="P9"/>
      <text:p text:style-name="P10">2002 m. lapkričio 14 d. Nr. 326</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Lietuvos Respublikos finansų ministro 2002 m. spalio 30 d. įsakymo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18">105-4709</text:span></text:a><text:span text:style-name="T19">) 3.1 punktu ir 2002 m. spalio 30 d. įsakymo Nr. 341 „Dėl Bilietų gamybos, įsigijimo, naudojimo ir sunaikinimo taisyklių patvirtinimo“ (Žin., 2002, Nr.<text:s/></text:span><text:a xlink:href="https://www.e-tar.lt/portal/lt/legalAct/TAR.1CB843F31084" office:target-frame-name="_blank" xlink:show="new"><text:span text:style-name="T20">105-4710</text:span></text:a><text:span text:style-name="T21">) 3.1 punktu (toliau – įsakymai):</text:span></text:p>
      <text:p text:style-name="P22"><text:span text:style-name="T23">1</text:span><text:span text:style-name="T24">.<text:s/></text:span><text:span text:style-name="T25">Nustata</text:span><text:span text:style-name="T26">u, kad:</text:span></text:p>
      <text:p text:style-name="P27"><text:span text:style-name="T28">1.1</text:span><text:span text:style-name="T29">. Pagal įsakymus gaminami bilietai ir pinigų priėmimo bei pinigų išmokėjimo kvitų blankai spaustuvėse numeruojami juodais dažais iš eilės, nepasikartojančiais numeriais. Kvitų blankų pirmasis ir antrasis egzemplioriai bei bilietas ir jo šaknelė numeruojami tuo pačiu numeriu. Kvitų blankų numeris susideda iš 3 raidžių serijos ir 7 skaičių eilės numerio, kurie sudaromi tokiu būdu:</text:span></text:p>
      <text:p text:style-name="P30"><text:span text:style-name="T31">1.1.1</text:span><text:span text:style-name="T32">. kiekvienai kvitų blankus spausdinančiai spaustuvei Valstybinė mokesčių inspekcija prie Lietuvos Respublikos finansų ministerijos (toliau – Inspekcija) suteikia skirtingas blankų pirmąsias dvi serijos raides, trečioji serijos raidė, kintanti nuo A iki M, skiriama pinigų priėmimo kvitams, o nuo N iki Z kintanti trečioji serijos raidė skiriama pinigų išmokėjimo kvitams numeruoti;</text:span></text:p>
      <text:p text:style-name="P33"><text:span text:style-name="T34">1.1.2</text:span><text:span text:style-name="T35">. skaičiai gali kisti nuo 0000001 iki 9999999. Išspausdinus blankus su numeriu 9999999, serijos trečioji raidė pakeičiama iš eilės kita tos rūšies kvitų blankams skirto intervalo abėcėlės raide.</text:span></text:p>
      <text:p text:style-name="P36"><text:span text:style-name="T37">1.2</text:span><text:span text:style-name="T38">. Rekomenduojama pinigų priėmimo kvito pirmajame egzemplioriuje spausdinti raudonos spalvos, o antrajame egzemplioriuje – mėlynos spalvos apsauginį tinklelį, pinigų išmokėjimo kvito pirmajame egzemplioriuje spausdinti geltonos spalvos, o antrajame egzemplioriuje – žalios spalvos apsauginį tinklelį. Pinigų priėmimo bei pinigų išmokėjimo kvitų blankai gaminami pagal pačios spaustuvės parengtą etaloną, kuriame spaustuvė savo nuožiūra nustato technologinės apsaugos priemones. Etalonas saugomas spaustuvėje.</text:span></text:p>
      <text:p text:style-name="P39"><text:span text:style-name="T40">1.3</text:span><text:span text:style-name="T41">. Bilietų numeris susideda iš 4 raidžių serijos ir 7 skaičių eilės numerio, kurie sudaromi tokiu būdu:</text:span></text:p>
      <text:p text:style-name="P42"><text:span text:style-name="T43">1.3.1</text:span><text:span text:style-name="T44">. kiekvienai bilietus spausdinančiai spaustuvei Inspekcija suteikia skirtingas blankų pirmąsias dvi serijos raides, trečioji ir ketvirtoji serijos raidės kinta nuo AA iki ZZ;</text:span></text:p>
      <text:p text:style-name="P45"><text:span text:style-name="T46">1.3.2</text:span><text:span text:style-name="T47">. skaičiai gali kisti nuo 0000001 iki 9999999. Išspausdinus blankus su numeriu 9999999, serijos trečioji ir ketvirtoji raidės iš eilės po vieną pakeičiamos kita abėcėlės raide.</text:span></text:p>
      <text:p text:style-name="P48"><text:span text:style-name="T49">1.4</text:span><text:span text:style-name="T50">. Blankus spausdinti pageidaujanti spaustuvė Inspekcijai turi pateikti rašytinį prašymą suteikti jai numatomų spausdinti blankų serijos raidžių intervalą.</text:span></text:p>
      <text:p text:style-name="P51"><text:span text:style-name="T52">1.5</text:span><text:span text:style-name="T53">. Spaustuvės blankus turi numeruoti tik pagal šį įsakymą sudarytus numerius.<text:s/></text:span></text:p>
      <text:p text:style-name="P54"><text:span text:style-name="T55">2</text:span><text:span text:style-name="T56">.<text:s/></text:span><text:span text:style-name="T57">Įsaka</text:span><text:span text:style-name="T58">u:<text:s/></text:span></text:p>
      <text:p text:style-name="P59"><text:span text:style-name="T60">2.1</text:span><text:span text:style-name="T61">. Inspekcijos darbuotojams, spaustuvėms suteikiantiems šiame įsakyme nurodytas kvitų blankų ir bilietų serijų raides, ne vėliau kaip per 10 darbo dienų nuo prašymo gavimo raštu pranešti<text:s/></text:span><text:soft-page-break/><text:span text:style-name="T62">prašymą pateikusiai spaustuvei ir apskričių valstybinėms mokesčių inspekcijoms apie tai spaustuvei suteiktas serijos raides.</text:span></text:p>
      <text:p text:style-name="P63"><text:span text:style-name="T64">2.2</text:span><text:span text:style-name="T65">. Apskričių valstybinėms mokesčių inspekcijoms kontroliuoti, kad spaustuvės gamintų ir ūkio subjektai naudotų tik šio įsakymo nustatyta tvarka pagamintus blankus.</text:span></text:p>
      <text:p text:style-name="P66"><text:span text:style-name="T67">2.3</text:span><text:span text:style-name="T68">. Atitinkamas sritis kuruojantiems Inspekcijos viršininko pavaduotojams kontroliuoti šio įsakymo vykdymą.</text:span><text:span text:style-name="T69"><text:s/></text:span></text:p>
      <text:p text:style-name="P70"/>
      <text:p text:style-name="P71"/>
      <text:p text:style-name="P72"/>
      <text:p text:style-name="P73"><text:span text:style-name="T74">VIRŠININKĖ</text:span><text:span text:style-name="T75"><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44:00Z</meta:creation-date>
    <dc:date>2017-03-31T06:44:00Z</dc:date>
    <meta:template xlink:href="Normal.dotm" xlink:type="simple"/>
    <meta:editing-cycles>2</meta:editing-cycles>
    <meta:editing-duration>PT0S</meta:editing-duration>
    <meta:document-statistic meta:page-count="2" meta:paragraph-count="24" meta:word-count="554" meta:character-count="4084" meta:row-count="98" meta:non-whitespace-character-count="3554"/>
  </office:meta>
</office:document-meta>
</file>