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justify"/>
    </style:style>
  </office:automatic-styles>
  <office:body>
    <office:text text:use-soft-page-breaks="true">
      <text:p text:style-name="P1"><text:span text:style-name="T7"/><text:span text:style-name="T8">LIETUVOS RADIJO IR TELEVIZIJOS KOMISIJA</text:span></text:p>
      <text:p text:style-name="P9"/>
      <text:p text:style-name="P10">S P R E N D I M A S</text:p>
      <text:p text:style-name="P11">DĖL KONKURSO REZULTATŲ</text:p>
      <text:p text:style-name="P12"/>
      <text:p text:style-name="P13">2005 m. kovo 16 d. Nr. 41</text:p>
      <text:p text:style-name="P14">Vilnius</text:p>
      <text:p text:style-name="P15"/>
      <text:p text:style-name="P16"><text:span text:style-name="T17">Vadovaudamasi Lietuvos Respublikos visuomenės informavimo įstatymo (Žin., 1996, Nr.<text:s/></text:span><text:a xlink:href="https://www.e-tar.lt/portal/lt/legalAct/TAR.065AB8483E1E" office:target-frame-name="_blank" xlink:show="new"><text:span text:style-name="T18">71-1706</text:span></text:a><text:span text:style-name="T19">; 2000, Nr.<text:s/></text:span><text:a xlink:href="https://www.e-tar.lt/portal/lt/legalAct/TAR.FF51C7389E77" office:target-frame-name="_blank" xlink:show="new"><text:span text:style-name="T20">75-2272</text:span></text:a><text:span text:style-name="T21">; 2004, Nr.<text:s/></text:span><text:a xlink:href="https://www.e-tar.lt/portal/lt/legalAct/TAR.005AF89A8A3F" office:target-frame-name="_blank" xlink:show="new"><text:span text:style-name="T22">73-2515</text:span></text:a><text:span text:style-name="T23">) 31 straipsnio 1 ir 10 dalimis ir 49 straipsnio 1 dalies 2 punktu, Lietuvos radijo ir televizijos komisija<text:s/></text:span><text:span text:style-name="T24">nusprendži</text:span><text:span text:style-name="T25">a:</text:span></text:p>
      <text:p text:style-name="P26"><text:span text:style-name="T27">1</text:span><text:span text:style-name="T28">. Lietuvos radijo ir televizijos komisijos 2005 m. sausio 26 d. sprendimu Nr. 14 „Dėl konkurso paskelbimo“ (Informaciniai</text:span><text:span text:style-name="T29"><text:s/>pranešimai, 2005, Nr.<text:s/></text:span><text:a xlink:href="https://www.e-tar.lt/portal/lt/legalAct/TAR.0EF9366EE061" office:target-frame-name="_blank" xlink:show="new"><text:span text:style-name="T30">9-97</text:span></text:a><text:span text:style-name="T31">) paskelbto konkurso transliavimo licencijai, suteikiančiai teisę naudotis AB „Lietuvos radijo ir televizijos centras“ (kodas 120505210) teikiama siun</text:span><text:span text:style-name="T32">timo paslauga televizijos programai transliuoti 58 TV kanalu Telšiuose nugalėtoju laikyti UAB „Tele-3“ (kodas 2139302).</text:span></text:p>
      <text:p text:style-name="P33"><text:span text:style-name="T34">2</text:span><text:span text:style-name="T35">. Įrašyti UAB „Tele-3“ licencijos Nr. T064st 1.1 punkte po skaičių ir žodžių „42 TV kanalu Tauragėje“ skaičius ir žodžius „58 TV ka</text:span><text:span text:style-name="T36">nalu Telšiuose“ ir šį punktą išdėstyti taip:</text:span></text:p>
      <text:p text:style-name="P37"><text:span text:style-name="T38">„</text:span><text:span text:style-name="T39">1.1</text:span><text:span text:style-name="T40">. Radijo ir televizijos komisija (toliau – Komisija), vadovaudamasi Lietuvos Respublikos visuomenės informavimo įstatymo 26 straipsniu, suteikia uždarajai akcinei bendrovei „Tele-3“ (toliau – Licencijos tu</text:span><text:span text:style-name="T41">rėtojas), įmonės kodas 2139302, veikiančiai pagal savo įstatus, Licenciją toliau nurodytomis sąlygomis transliuoti televizijos programą per siuntimo stočių tinklą (toliau – Siuntimo tinklą) 57 TV kanalu Alytuje, 26 TV kanalu Anykščiuose, 25 TV kanalu Biržu</text:span><text:span text:style-name="T42">ose, 30 TV kanalu Druskininkuose, 58 TV kanalu Ignalinoje, 21 TV kanalu Juragiuose (Kauno r.), 10 TV kanalu Klaipėdoje, 41 TV kanalu Mažeikiuose, 27 TV kanalu N. Akmenėje, 40 TV kanalu Nidoje, 24 TV kanalu Panevėžyje, 25 TV kanalu Raseiniuose, 56 TV kanalu</text:span><text:span text:style-name="T43"><text:s/>Skuode, 22 TV kanalu Šiauliuose, 42 TV kanalu Tauragėje, 58 TV kanalu Telšiuose, 29 TV kanalu Utenoje, 31 TV kanalu Vilniuje, 33 TV kanalu Visagine“.</text:span></text:p>
      <text:p text:style-name="P44"><text:span text:style-name="T45">3</text:span><text:span text:style-name="T46">. Įrašyti UAB „Tele-3“ licencijos Nr. T064 st 2.2 punkte po žodžių „Tauragė ir Tauragės r.“ žodį</text:span><text:span text:style-name="T47"><text:s/>„Telšiai ir Telšių r.“ ir šį punktą išdėstyti taip:</text:span></text:p>
      <text:p text:style-name="P48"><text:span text:style-name="T49">„</text:span><text:span text:style-name="T50">2.2</text:span><text:span text:style-name="T51">. Licencijuojamos veiklos teritorija – Alytus ir Alytaus r., Anykščiai ir Anykščių r., Biržai ir Biržų r., Druskininkai, Ignalina ir Ignalinos r., Kaunas ir Kauno r., Klaipėda ir Klaipėdos r., Maže</text:span><text:span text:style-name="T52">ikiai ir Mažeikių r., N. Akmenė ir Akmenės r., Nida, Panevėžys ir Panevėžio r., Raseiniai ir Raseinių r., Skuodas ir Skuodo r., Šiauliai ir Šiaulių r., Tauragė ir Tauragės r., Telšiai ir Telšių r., Vilnius ir Vilniaus r., Visaginas ir Ignalinos r. (žemėlap</text:span><text:span text:style-name="T53">is su pažymėta licencijuojamos veiklos teritorija pateiktas priede Nr. l, kuris yra neatsiejama Licencijos dalis)“.</text:span></text:p>
      <text:p text:style-name="P54"><text:span text:style-name="T55">4</text:span><text:span text:style-name="T56">. Įrašyti UAB „Tele-3“ licencijos Nr. T064st 2.3.1 punkte po žodžių ir skaičių „Biržuose – ne vėliau kaip 2001 m. gruodžio 1 d.“<text:s/></text:span><text:span text:style-name="T57">žodžius ir skaičius „Telšiuose – ne vėliau kaip 2006 m. kovo 23 d.“ ir šį punktą išdėstyti taip:</text:span></text:p>
      <text:p text:style-name="P58"><text:span text:style-name="T59">„</text:span><text:span text:style-name="T60">2.3.1</text:span><text:span text:style-name="T61">. Programos transliavimą pradėti ne vėliau kaip 2000 m. sausio 1 d., Ignalinoje – ne vėliau kaip 2001 m. spalio 1 d., Biržuose – ne vėliau kaip 2001 m.</text:span><text:span text:style-name="T62"><text:s/>gruodžio 1 d., Telšiuose – ne vėliau kaip 2006 m. kovo 23 d.“</text:span></text:p>
      <text:p text:style-name="P63"><text:span text:style-name="T64">5</text:span><text:span text:style-name="T65">. Pakeisti UAB „Tele-3“ licencijos Nr. T064st 2.3.2 punktą ir išdėstyti jį taip:</text:span></text:p>
      <text:p text:style-name="P66"><text:span text:style-name="T67">„</text:span><text:span text:style-name="T68">2.3.2</text:span><text:span text:style-name="T69">. Visą licencijuojamos veiklos teritoriją aprėpti ne vėliau kaip 2006 m. kovo 23 d.“</text:span></text:p>
      <text:p text:style-name="P70"/>
      <text:p text:style-name="P71"/>
      <text:p text:style-name="P72"><text:span text:style-name="T73">PI</text:span><text:span text:style-name="T74">RMININKAS</text:span><text:span text:style-name="T75"><text:tab/>JONAS LINIAUSKAS</text:span></text:p>
      <text:p text:style-name="P76">______________</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1T02:19:00Z</meta:creation-date>
    <dc:date>2015-07-01T02:19:00Z</dc:date>
    <meta:template xlink:href="Normal" xlink:type="simple"/>
    <meta:editing-cycles>2</meta:editing-cycles>
    <meta:editing-duration>PT0S</meta:editing-duration>
    <meta:document-statistic meta:page-count="1" meta:paragraph-count="22" meta:word-count="545" meta:character-count="3573" meta:row-count="92" meta:non-whitespace-character-count="3050"/>
  </office:meta>
</office:document-meta>
</file>