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2"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3"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4"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5" style:parent-style-name="Normal" style:family="paragraph">
      <style:paragraph-properties fo:text-align="justify" style:vertical-align="middle" fo:margin-right="-0.7319in" fo:text-indent="0.2166in"/>
      <style:text-properties fo:color="#000000" fo:hyphenate="false"/>
    </style:style>
    <style:style style:name="P36" style:parent-style-name="Normal" style:family="paragraph">
      <style:paragraph-properties fo:text-align="justify" style:vertical-align="middle" fo:margin-right="-0.7319in" fo:text-indent="0.2166in"/>
      <style:text-properties fo:color="#000000"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style:vertical-align="middle" fo:text-indent="0.3937in"/>
      <style:text-properties fo:color="#000000" fo:hyphenate="false"/>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text-properties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vertical-align="middle" fo:text-indent="0.3937in"/>
      <style:text-properties fo:color="#000000"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style:vertical-align="middle" fo:text-indent="0.3937in"/>
      <style:text-properties fo:color="#000000" fo:hyphenate="false"/>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color="#000000" fo:hyphenate="false"/>
    </style:style>
    <style:style style:name="P94" style:parent-style-name="Normal" style:family="paragraph">
      <style:paragraph-properties fo:text-align="justify" fo:text-indent="0.3937in"/>
    </style:style>
    <style:style style:name="T95" style:parent-style-name="DefaultParagraphFont" style:family="text">
      <style:text-properties style:text-position="-120% 100%"/>
    </style:style>
    <style:style style:name="T96" style:parent-style-name="DefaultParagraphFont" style:family="text">
      <style:text-properties fo:font-style="italic" style:font-style-asian="italic" text:display="none"/>
    </style:style>
    <style:style style:name="T97" style:parent-style-name="DefaultParagraphFont" style:family="text">
      <style:text-properties text:display="none"/>
    </style:style>
    <style:style style:name="P98" style:parent-style-name="Normal" style:family="paragraph">
      <style:paragraph-properties fo:text-align="justify" style:vertical-align="middle" fo:text-indent="0.3937in"/>
      <style:text-properties fo:color="#000000" fo:hyphenate="false"/>
    </style:style>
    <style:style style:name="P99" style:parent-style-name="Normal" style:family="paragraph">
      <style:paragraph-properties fo:text-align="justify" style:vertical-align="middle" fo:text-indent="0.3937in"/>
      <style:text-properties fo:color="#000000" fo:hyphenate="false"/>
    </style:style>
    <style:style style:name="TableColumn101" style:family="table-column">
      <style:table-column-properties style:column-width="0.4902in" style:use-optimal-column-width="false"/>
    </style:style>
    <style:style style:name="TableColumn102" style:family="table-column">
      <style:table-column-properties style:column-width="0.252in" style:use-optimal-column-width="false"/>
    </style:style>
    <style:style style:name="TableColumn103" style:family="table-column">
      <style:table-column-properties style:column-width="5.5562in" style:use-optimal-column-width="false"/>
    </style:style>
    <style:style style:name="Table100" style:family="table">
      <style:table-properties style:width="6.2986in" fo:margin-left="0.075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vertical-align="middle" fo:margin-right="-0.7319in"/>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vertical-align="middle" fo:margin-right="-0.7319in"/>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vertical-align="middle" fo:margin-right="0.1111in"/>
      <style:text-properties fo:color="#000000"/>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vertical-align="middle" fo:margin-right="-0.7319in"/>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vertical-align="middle" fo:margin-right="-0.7319in"/>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vertical-align="middle" fo:margin-right="0.1111in"/>
      <style:text-properties fo:color="#000000"/>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vertical-align="middle" fo:margin-right="-0.7319in"/>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vertical-align="middle" fo:margin-right="-0.7319in"/>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vertical-align="middle" fo:margin-right="0.1111in"/>
      <style:text-properties fo:color="#000000"/>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text-properties fo:color="#000000" fo:hyphenate="false"/>
    </style:style>
    <style:style style:name="P134" style:parent-style-name="Normal" style:family="paragraph">
      <style:paragraph-properties fo:text-align="justify" fo:text-indent="0.3937in"/>
    </style:style>
    <style:style style:name="T135" style:parent-style-name="DefaultParagraphFont" style:family="text">
      <style:text-properties style:text-position="-120% 100%"/>
    </style:style>
    <style:style style:name="T136" style:parent-style-name="DefaultParagraphFont" style:family="text">
      <style:text-properties fo:font-style="italic" style:font-style-asian="italic" text:display="none"/>
    </style:style>
    <style:style style:name="T137" style:parent-style-name="DefaultParagraphFont" style:family="text">
      <style:text-properties text:display="none"/>
    </style:style>
    <style:style style:name="T138" style:parent-style-name="DefaultParagraphFont" style:family="text">
      <style:text-properties text:display="none" fo:language="en" fo:country="US"/>
    </style:style>
    <style:style style:name="T139" style:parent-style-name="DefaultParagraphFont" style:family="text">
      <style:text-properties text:display="none"/>
    </style:style>
    <style:style style:name="T140" style:parent-style-name="DefaultParagraphFont" style:family="text">
      <style:text-properties fo:font-style="italic" style:font-style-asian="italic" text:display="none"/>
    </style:style>
    <style:style style:name="T141" style:parent-style-name="DefaultParagraphFont" style:family="text">
      <style:text-properties text:display="none"/>
    </style:style>
    <style:style style:name="P142" style:parent-style-name="Normal" style:family="paragraph">
      <style:paragraph-properties fo:text-align="justify" style:vertical-align="middle" fo:text-indent="0.3937in"/>
      <style:text-properties fo:color="#000000" fo:hyphenate="false"/>
    </style:style>
    <style:style style:name="P143" style:parent-style-name="Normal" style:family="paragraph">
      <style:paragraph-properties fo:text-align="justify" style:vertical-align="middle" fo:text-indent="0.3937in"/>
      <style:text-properties fo:color="#000000" fo:hyphenate="false"/>
    </style:style>
    <style:style style:name="TableColumn145" style:family="table-column">
      <style:table-column-properties style:column-width="0.4937in" style:use-optimal-column-width="false"/>
    </style:style>
    <style:style style:name="TableColumn146" style:family="table-column">
      <style:table-column-properties style:column-width="0.2527in" style:use-optimal-column-width="false"/>
    </style:style>
    <style:style style:name="TableColumn147" style:family="table-column">
      <style:table-column-properties style:column-width="5.552in" style:use-optimal-column-width="false"/>
    </style:style>
    <style:style style:name="Table144" style:family="table">
      <style:table-properties style:width="6.2986in" fo:margin-left="0.075in" table:align="left"/>
    </style:style>
    <style:style style:name="TableRow148" style:family="table-row">
      <style:table-row-properties style:min-row-height="0.0416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vertical-align="middle" fo:margin-right="-0.7319in"/>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vertical-align="middle" fo:margin-right="-0.7319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vertical-align="middle" fo:margin-right="0.175in"/>
      <style:text-properties fo:color="#000000"/>
    </style:style>
    <style:style style:name="TableRow157" style:family="table-row">
      <style:table-row-properties style:min-row-height="0.0416in"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vertical-align="middle" fo:margin-right="-0.7319in"/>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vertical-align="middle" fo:margin-right="-0.7319in"/>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vertical-align="middle" fo:margin-right="0.175in"/>
      <style:text-properties fo:color="#000000"/>
    </style:style>
    <style:style style:name="TableRow166" style:family="table-row">
      <style:table-row-properties style:min-row-height="0.0416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vertical-align="middle" fo:margin-right="-0.7319in"/>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vertical-align="middle" fo:margin-right="-0.7319in"/>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vertical-align="middle" fo:margin-right="0.175in"/>
      <style:text-properties fo:color="#000000"/>
    </style:style>
    <style:style style:name="TableRow175" style:family="table-row">
      <style:table-row-properties style:min-row-height="0.0416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style:vertical-align="middle" fo:margin-right="-0.7319in"/>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style:vertical-align="middle" fo:margin-right="-0.7319in"/>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style:vertical-align="middle" fo:margin-right="0.175in"/>
      <style:text-properties fo:color="#000000"/>
    </style:style>
    <style:style style:name="TableRow184" style:family="table-row">
      <style:table-row-properties style:min-row-height="0.0416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style:vertical-align="middle" fo:margin-right="-0.7319in"/>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vertical-align="middle" fo:margin-right="-0.7319in"/>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vertical-align="middle" fo:margin-right="0.175in"/>
      <style:text-properties fo:color="#000000"/>
    </style:style>
    <style:style style:name="P191" style:parent-style-name="Normal" style:family="paragraph">
      <style:paragraph-properties fo:text-align="justify" style:vertical-align="middle" fo:text-indent="0.3937in"/>
      <style:text-properties fo:hyphenate="false"/>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3937in"/>
      <style:text-properties fo:color="#000000" fo:hyphenate="false"/>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text-properties fo:color="#000000" fo:hyphenate="false"/>
    </style:style>
    <style:style style:name="P205" style:parent-style-name="Normal" style:family="paragraph">
      <style:paragraph-properties style:vertical-align="middle" fo:text-indent="0.3937in"/>
      <style:text-properties fo:color="#000000" fo:hyphenate="false"/>
    </style:style>
    <style:style style:name="TableColumn207" style:family="table-column">
      <style:table-column-properties style:column-width="0.8222in" style:use-optimal-column-width="false"/>
    </style:style>
    <style:style style:name="TableColumn208" style:family="table-column">
      <style:table-column-properties style:column-width="0.3576in" style:use-optimal-column-width="false"/>
    </style:style>
    <style:style style:name="TableColumn209" style:family="table-column">
      <style:table-column-properties style:column-width="5.1187in" style:use-optimal-column-width="false"/>
    </style:style>
    <style:style style:name="Table206" style:family="table">
      <style:table-properties style:width="6.2986in" fo:margin-left="0.075in" table:align="left"/>
    </style:style>
    <style:style style:name="TableRow210" style:family="table-row">
      <style:table-row-properties style:min-row-height="0.0138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style:vertical-align="middle" fo:margin-right="-0.7319in"/>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vertical-align="middle" fo:margin-right="-0.7319in"/>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vertical-align="middle" fo:margin-right="0.1111in"/>
      <style:text-properties fo:color="#000000"/>
    </style:style>
    <style:style style:name="TableRow219" style:family="table-row">
      <style:table-row-properties style:min-row-height="0.0416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vertical-align="middle" fo:margin-right="-0.7319in"/>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vertical-align="middle" fo:margin-right="-0.7319in"/>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vertical-align="middle" fo:margin-right="0.1111in"/>
      <style:text-properties fo:color="#000000"/>
    </style:style>
    <style:style style:name="TableRow228" style:family="table-row">
      <style:table-row-properties style:min-row-height="0.0416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vertical-align="middle" fo:margin-right="-0.7319in"/>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vertical-align="middle" fo:margin-right="-0.7319in"/>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vertical-align="middle" fo:margin-right="0.1111in"/>
      <style:text-properties fo:color="#000000"/>
    </style:style>
    <style:style style:name="TableRow237" style:family="table-row">
      <style:table-row-properties style:min-row-height="0.0416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style:vertical-align="middle" fo:margin-right="-0.7319in"/>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vertical-align="middle" fo:margin-right="-0.7319in"/>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vertical-align="middle" fo:margin-right="0.1111in"/>
      <style:text-properties fo:color="#000000"/>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text-indent="0.3937in"/>
      <style:text-properties fo:color="#000000" fo:hyphenate="false"/>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color="#000000" fo:hyphenate="false"/>
    </style:style>
    <style:style style:name="P258" style:parent-style-name="Normal" style:family="paragraph">
      <style:paragraph-properties fo:text-align="justify" style:vertical-align="middle" fo:text-indent="0.3937in"/>
      <style:text-properties fo:color="#000000" fo:hyphenate="false"/>
    </style:style>
    <style:style style:name="TableColumn260" style:family="table-column">
      <style:table-column-properties style:column-width="0.4944in" style:use-optimal-column-width="false"/>
    </style:style>
    <style:style style:name="TableColumn261" style:family="table-column">
      <style:table-column-properties style:column-width="0.252in" style:use-optimal-column-width="false"/>
    </style:style>
    <style:style style:name="TableColumn262" style:family="table-column">
      <style:table-column-properties style:column-width="5.552in" style:use-optimal-column-width="false"/>
    </style:style>
    <style:style style:name="Table259" style:family="table">
      <style:table-properties style:width="6.2986in" fo:margin-left="0.075in" table:align="lef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style:vertical-align="middle" fo:margin-right="-0.7319in"/>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style:vertical-align="middle" fo:margin-right="-0.7319in"/>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vertical-align="middle" fo:margin-right="0.1111in"/>
      <style:text-properties fo:color="#000000"/>
    </style:style>
    <style:style style:name="TableRow272" style:family="table-row">
      <style:table-row-properties style:use-optimal-row-height="false" fo:keep-together="alway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vertical-align="middle" fo:margin-right="-0.7319in"/>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vertical-align="middle" fo:margin-right="-0.7319in"/>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vertical-align="middle" fo:margin-right="0.1111in"/>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style:vertical-align="middle" fo:margin-right="-0.7319in"/>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vertical-align="middle" fo:margin-right="-0.7319in"/>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vertical-align="middle" fo:margin-right="0.1111in"/>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vertical-align="middle" fo:margin-right="-0.7319in"/>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vertical-align="middle" fo:margin-right="-0.7319in"/>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style:vertical-align="middle" fo:margin-right="0.1111in"/>
      <style:text-properties fo:color="#000000"/>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text-properties fo:color="#000000"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text-position="-120% 100%"/>
    </style:style>
    <style:style style:name="T304" style:parent-style-name="DefaultParagraphFont" style:family="text">
      <style:text-properties text:display="none"/>
    </style:style>
    <style:style style:name="P305" style:parent-style-name="Normal" style:family="paragraph">
      <style:paragraph-properties fo:text-align="justify" style:vertical-align="middle" fo:text-indent="0.3937in"/>
      <style:text-properties fo:color="#000000" fo:hyphenate="false"/>
    </style:style>
    <style:style style:name="P306" style:parent-style-name="Normal" style:family="paragraph">
      <style:paragraph-properties fo:text-align="justify" style:vertical-align="middle" fo:text-indent="0.3937in"/>
      <style:text-properties fo:color="#000000" fo:hyphenate="false"/>
    </style:style>
    <style:style style:name="TableColumn308" style:family="table-column">
      <style:table-column-properties style:column-width="0.6625in" style:use-optimal-column-width="false"/>
    </style:style>
    <style:style style:name="TableColumn309" style:family="table-column">
      <style:table-column-properties style:column-width="0.2506in" style:use-optimal-column-width="false"/>
    </style:style>
    <style:style style:name="TableColumn310" style:family="table-column">
      <style:table-column-properties style:column-width="5.3854in" style:use-optimal-column-width="false"/>
    </style:style>
    <style:style style:name="Table307" style:family="table">
      <style:table-properties style:width="6.2986in" fo:margin-left="0.075in" table:align="left"/>
    </style:style>
    <style:style style:name="TableRow311" style:family="table-row">
      <style:table-row-properties style:min-row-height="0.0416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vertical-align="middle" fo:margin-right="-0.7319in"/>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vertical-align="middle" fo:margin-right="-0.7319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vertical-align="middle" fo:margin-right="0.1111in"/>
      <style:text-properties fo:color="#000000"/>
    </style:style>
    <style:style style:name="TableRow320" style:family="table-row">
      <style:table-row-properties style:min-row-height="0.0416in"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vertical-align="middle" fo:margin-right="-0.7319in"/>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vertical-align="middle" fo:margin-right="-0.7319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vertical-align="middle" fo:margin-right="0.1111in"/>
      <style:text-properties fo:color="#000000"/>
    </style:style>
    <style:style style:name="TableRow329" style:family="table-row">
      <style:table-row-properties style:min-row-height="0.0416in"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vertical-align="middle" fo:margin-right="-0.7319in"/>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vertical-align="middle" fo:margin-right="-0.7319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vertical-align="middle" fo:margin-right="0.1111in"/>
      <style:text-properties fo:color="#000000"/>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3937in"/>
      <style:text-properties fo:color="#000000" fo:hyphenate="false"/>
    </style:style>
    <style:style style:name="P343" style:parent-style-name="Normal" style:family="paragraph">
      <style:paragraph-properties fo:text-align="justify" fo:text-indent="0.3937in"/>
    </style:style>
    <style:style style:name="T344" style:parent-style-name="DefaultParagraphFont" style:family="text">
      <style:text-properties style:text-position="-120% 100%"/>
    </style:style>
    <style:style style:name="T345" style:parent-style-name="DefaultParagraphFont" style:family="text">
      <style:text-properties text:display="none"/>
    </style:style>
    <style:style style:name="P346" style:parent-style-name="Normal" style:family="paragraph">
      <style:paragraph-properties fo:text-align="justify" style:vertical-align="middle" fo:text-indent="0.3937in"/>
      <style:text-properties fo:color="#000000" fo:hyphenate="false"/>
    </style:style>
    <style:style style:name="P347" style:parent-style-name="Normal" style:family="paragraph">
      <style:paragraph-properties fo:text-align="justify" style:vertical-align="middle" fo:text-indent="0.3937in"/>
      <style:text-properties fo:color="#000000" fo:hyphenate="false"/>
    </style:style>
    <style:style style:name="TableColumn349" style:family="table-column">
      <style:table-column-properties style:column-width="0.6784in" style:use-optimal-column-width="false"/>
    </style:style>
    <style:style style:name="TableColumn350" style:family="table-column">
      <style:table-column-properties style:column-width="0.2513in" style:use-optimal-column-width="false"/>
    </style:style>
    <style:style style:name="TableColumn351" style:family="table-column">
      <style:table-column-properties style:column-width="5.3687in" style:use-optimal-column-width="false"/>
    </style:style>
    <style:style style:name="Table348" style:family="table">
      <style:table-properties style:width="6.2986in" fo:margin-left="0.075in" table:align="lef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middle" fo:margin-right="-0.7319in"/>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middle" fo:margin-right="-0.7319in"/>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middle" fo:margin-right="0.1111in"/>
      <style:text-properties fo:color="#000000"/>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middle" fo:margin-right="-0.7319in"/>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middle" fo:margin-right="-0.7319in"/>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middle" fo:margin-right="0.1111in"/>
      <style:text-properties fo:color="#000000"/>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middle" fo:margin-right="-0.7319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middle" fo:margin-right="-0.7319in"/>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middle" fo:margin-right="0.1111in"/>
      <style:text-properties fo:color="#000000"/>
    </style:style>
    <style:style style:name="P379" style:parent-style-name="Normal" style:family="paragraph">
      <style:paragraph-properties fo:text-align="justify" style:vertical-align="middle" fo:margin-right="-0.7319in" fo:text-indent="0.2166in"/>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style:vertical-align="middle" fo:text-indent="0.3937in"/>
      <style:text-properties fo:color="#000000" fo:hyphenate="false"/>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indent="3.543in"/>
      <style:text-properties fo:hyphenate="false"/>
    </style:style>
    <style:style style:name="P392" style:parent-style-name="Normal" style:family="paragraph">
      <style:paragraph-properties fo:widows="0" fo:orphans="0" fo:text-indent="3.543in"/>
      <style:text-properties fo:hyphenate="false"/>
    </style:style>
    <style:style style:name="P393" style:parent-style-name="Normal" style:family="paragraph">
      <style:paragraph-properties fo:break-before="page"/>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color="#000000" fo:hyphenate="false"/>
    </style:style>
    <style:style style:name="P396" style:parent-style-name="Normal" style:family="paragraph">
      <style:paragraph-properties fo:widows="0" fo:orphans="0" fo:text-indent="3.543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KOMPENSACIJOS UŽ REZERVINĘ GALIĄ NUSTATYMO METODIKOS PATVIRTINIMO</text:p>
      <text:p text:style-name="P7"/>
      <text:p text:style-name="P8">2009 m. lapkričio 26 d. Nr. 1-228</text:p>
      <text:p text:style-name="P9">Vilnius</text:p>
      <text:p text:style-name="P10"/>
      <text:p text:style-name="P11"/>
      <text:p text:style-name="P12"><text:span text:style-name="T13">Vadovaudamasis Lietuvos Respublikos šilumos ūkio įstatymu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18">59-2659</text:span></text:a><text:span text:style-name="T19">; 2009, Nr.<text:s/></text:span><text:a xlink:href="https://www.e-tar.lt/portal/lt/legalAct/TAR.B149E28DD758" office:target-frame-name="_blank" xlink:show="new"><text:span text:style-name="T20">117-5010</text:span></text:a><text:span text:style-name="T21">) 1.7 punktu,</text:span></text:p>
      <text:p text:style-name="P22"><text:span text:style-name="T23">t v i r t i n u Kompensacijos už rezervinę galią nustatymo metodiką (pridedama).</text:span></text:p>
      <text:p text:style-name="P24"/>
      <text:p text:style-name="P25"/>
      <text:p text:style-name="P26"/>
      <text:p text:style-name="P27">Energetikos ministras<text:tab/>Arvydas Sekmokas</text:p>
      <text:p text:style-name="P28"/>
      <text:p text:style-name="P29"/>
      <text:p text:style-name="P30"/>
      <text:soft-page-break/>
      <text:p text:style-name="P31">PATVIRTINTA</text:p>
      <text:p text:style-name="P32">Lietuvos Respublikos energetikos<text:s/></text:p>
      <text:p text:style-name="P33">ministro 2009 m. lapkričio 26 d.<text:s/></text:p>
      <text:p text:style-name="P34">įsakymu Nr. 1-228</text:p>
      <text:p text:style-name="P35"/>
      <text:p text:style-name="P36"/>
      <text:p text:style-name="P37"><text:span text:style-name="T38">KOMPENSACIJOS UŽ REZERVINĘ GALIĄ NUSTATYMO METODI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ompensacijos už rezervinę galią nustatymo metodika (toliau – ši Metodika) reglamentuoja kompensacijos už rezervinę galią apskaičiavimą bei šilumos vartotojų ir tiekėjų tarpusavio santykius, tiesiogiai susijusius su papildomų sąnaudų kompensacija už rezervuotą galią.</text:span></text:p>
      <text:p text:style-name="P48"><text:span text:style-name="T49">2</text:span><text:span text:style-name="T50">. Ši Metodika yra privaloma šilumos tiekėjams ir nenutrūkstamo aprūpinimo šiluma vartotojams, kurie naudojasi aprūpinimo šiluma sistema tik kaip rezerviniu šildymo būdu.</text:span></text:p>
      <text:p text:style-name="P51"><text:span text:style-name="T52">3</text:span><text:span text:style-name="T53">. Šioje Metodikoje vartojamos sąvokos:</text:span></text:p>
      <text:p text:style-name="P54"><text:span text:style-name="T55">Karštas šilumos galios rezervas</text:span><text:span text:style-name="T56"> – būklė, kai šilumos vartotojo šilumos įrenginiai yra sujungti su šilumos perdavimo tinklu ir ties tiekimo-vartojimo riba atjungti uždaromąja armatūra, o paduodama tinklo linija sujungta su grįžtama tinklo linija, kad būtų cirkuliacija, palaikanti reikiamus šilumnešio parametrus, ir bet kuriuo paros metu pagal šilumos punkto eksploatavimo instrukciją įrenginius būtų galima prijungti.</text:span></text:p>
      <text:p text:style-name="P57"><text:span text:style-name="T58">Šaltas šilumos galios rezervas</text:span><text:span text:style-name="T59"> – būklė, kai šilumos vartotojo šilumos įrenginiai yra sujungti su šilumos perdavimo tinklu ties tiekimo-vartojimo riba atjungiamąja armatūra ir juos galima pradėti eksploatuoti tik per šilumos pirkimo–pardavimo sutartyje nustatytą laiką.</text:span></text:p>
      <text:soft-page-break/>
      <text:p text:style-name="P60"><text:span text:style-name="T61">Kitos šioje Metodikoje vartojamos sąvokos atitinka Lietuvos Respublikos šilumos ūkio įstatymo (Žin., 2003, Nr. </text:span><text:a xlink:href="https://www.e-tar.lt/portal/lt/legalAct/TAR.F62AD965997D" office:target-frame-name="_blank" xlink:show="new"><text:span text:style-name="T62">51-2254</text:span></text:a><text:span text:style-name="T63">; 2007, Nr. </text:span><text:a xlink:href="https://www.e-tar.lt/portal/lt/legalAct/TAR.A601A252F765" office:target-frame-name="_blank" xlink:show="new"><text:span text:style-name="T64">130-5259</text:span></text:a><text:span text:style-name="T65">) sąvokas.</text:span></text:p>
      <text:p text:style-name="P66"/>
      <text:p text:style-name="P67"><text:span text:style-name="T68">II</text:span><text:span text:style-name="T69">.<text:s/></text:span><text:span text:style-name="T70">šios METODIKOS TAIKYMAS</text:span></text:p>
      <text:p text:style-name="P71"/>
      <text:p text:style-name="P72"><text:span text:style-name="T73">4</text:span><text:span text:style-name="T74">. Ši Metodika taikoma:</text:span></text:p>
      <text:p text:style-name="P75"><text:span text:style-name="T76">4.1</text:span><text:span text:style-name="T77">. kai teisės aktuose (šios Metodikos priedo 1, 2, 3, 4 ir 7 punktai) nustatyta tvarka nenutrūkstamo aprūpinimo šiluma vartotojas naudojasi šilumos tiekimo sistema kaip rezerviniu šildymo būdu;</text:span></text:p>
      <text:p text:style-name="P78"><text:span text:style-name="T79">4.2</text:span><text:span text:style-name="T80">. kai teisės aktuose (šios Metodikos priedo 1, 2, 3, 4 ir 7 punktai) nustatyta tvarka naujas nenutrūkstamo aprūpinimo šiluma vartotojas prisijungia prie aprūpinimo šiluma sistemos ir naudojasi ja tik kaip rezerviniu šildymo būdu.</text:span></text:p>
      <text:p text:style-name="P81"><text:span text:style-name="T82">5</text:span><text:span text:style-name="T83">. Šios Metodikos 4 punkte nustatytais atvejais šilumos tiekėjas apskaičiuoja nenutrūkstamo aprūpinimo šiluma vartotojui už naudojimąsi aprūpinimo šiluma sistema kaip rezerviniu šildymo būdu kompensacijos už rezervinę galią dydį. Kompensacijos už rezervinę galią dydis ir mokėjimo tvarka nurodomi šalių sudarytoje šilumos pirkimo–pardavimo sutartyje.</text:span></text:p>
      <text:p text:style-name="P84"/>
      <text:p text:style-name="P85"><text:span text:style-name="T86">III</text:span><text:span text:style-name="T87">.<text:s/></text:span><text:span text:style-name="T88">KOMPENSACIJOS UŽ REZERVINĘ GALIĄ APSKAIČIAVIMAS</text:span></text:p>
      <text:p text:style-name="P89"/>
      <text:p text:style-name="P90"><text:span text:style-name="T91">6</text:span><text:span text:style-name="T92">. Šalto šilumos galios rezervo atveju mokėtinos per mėnesį kompensacijos už rezervinės galios 1 kW dydis apskaičiuojamos vadovaujantis teisės aktu (šios Metodikos priedo 6 punktas) pagal 1 formulę:</text:span></text:p>
      <text:p text:style-name="P93"/>
      <text:p text:style-name="P94"><text:span text:style-name="T95"><draw:frame draw:z-index="0" draw:id="id0" draw:style-name="a0" draw:name="Object 2" text:anchor-type="as-char" svg:x="0in" svg:y="0in" svg:width="1.14583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6">T(GRŠ)=S(p)/N*</text:span><text:span text:style-name="T97">12</text:span>,      (1)</text:p>
      <text:p text:style-name="P98"/>
      <text:p text:style-name="P99">kur:</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T</text:span><text:span text:style-name="T108">GRŠ</text:span></text:p>
          </table:table-cell>
          <table:table-cell table:style-name="TableCell109">
            <text:p text:style-name="P110">–</text:p>
          </table:table-cell>
          <table:table-cell table:style-name="TableCell111">
            <text:p text:style-name="P112">šalto šilumos galios rezervo atveju mokėtinos per mėnesį kompensacijos už rezervinės galios 1 kW dydis, Lt už kW per mėnesį;</text:p>
          </table:table-cell>
        </table:table-row>
        <table:table-row table:style-name="TableRow113">
          <table:table-cell table:style-name="TableCell114">
            <text:p text:style-name="P115"><text:span text:style-name="T116">S</text:span><text:span text:style-name="T117">p</text:span></text:p>
          </table:table-cell>
          <table:table-cell table:style-name="TableCell118">
            <text:p text:style-name="P119">–</text:p>
          </table:table-cell>
          <table:table-cell table:style-name="TableCell120">
            <text:p text:style-name="P121">šilumos tiekėjo normuojamos sąlygiškai pastovios šilumos gamybos ir perdavimo sąnaudos, Lt per metus;</text:p>
          </table:table-cell>
        </table:table-row>
        <table:table-row table:style-name="TableRow122">
          <table:table-cell table:style-name="TableCell123">
            <text:p text:style-name="P124">N</text:p>
          </table:table-cell>
          <table:table-cell table:style-name="TableCell125">
            <text:p text:style-name="P126">–</text:p>
          </table:table-cell>
          <table:table-cell table:style-name="TableCell127">
            <text:p text:style-name="P128">visų aprūpinimo šiluma sistemos šilumos vartotojų vidutinio vartojimo galia, kW.</text:p>
          </table:table-cell>
        </table:table-row>
      </table:table>
      <text:p text:style-name="P129"/>
      <text:p text:style-name="P130"><text:span text:style-name="T131">7</text:span><text:span text:style-name="T132">. Karšto šilumos galios rezervo atveju mokėtinos per mėnesį kompensacijos už rezervinės galios 1 kW dydis apskaičiuojamos vadovaujantis teisės aktu (šios Metodikos priedo 6 punktas) pagal 2 formulę:</text:span></text:p>
      <text:p text:style-name="P133"/>
      <text:p text:style-name="P134"><text:span text:style-name="T135"><draw:frame draw:z-index="0" draw:id="id1" draw:style-name="a1" draw:name="Object 3" text:anchor-type="as-char" svg:x="0in" svg:y="0in" svg:width="1.85417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6">T(GRK)=(S(p)+</text:span><text:span text:style-name="T137">(S(pt)*</text:span><text:span text:style-name="T138">Q</text:span><text:span text:style-name="T139">(tn))</text:span><text:span text:style-name="T140">)/N</text:span><text:span text:style-name="T141">*12</text:span>,      (2)</text:p>
      <text:p text:style-name="P142"/>
      <text:p text:style-name="P143">kur:</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T</text:span><text:span text:style-name="T152">GRK</text:span></text:p>
          </table:table-cell>
          <table:table-cell table:style-name="TableCell153">
            <text:p text:style-name="P154">–</text:p>
          </table:table-cell>
          <table:table-cell table:style-name="TableCell155">
            <text:p text:style-name="P156">karšto šilumos galios rezervo atveju mokėtinos per mėnesį kompensacijos už rezervinės galios 1 kW dydis, Lt už kW per mėnesį;</text:p>
          </table:table-cell>
        </table:table-row>
        <table:table-row table:style-name="TableRow157">
          <table:table-cell table:style-name="TableCell158">
            <text:p text:style-name="P159"><text:span text:style-name="T160">S</text:span><text:span text:style-name="T161">pt</text:span></text:p>
          </table:table-cell>
          <table:table-cell table:style-name="TableCell162">
            <text:p text:style-name="P163">–</text:p>
          </table:table-cell>
          <table:table-cell table:style-name="TableCell164">
            <text:p text:style-name="P165">šilumos tiekėjo patiektos į šilumos perdavimo tinklą šilumos 1 kWh kintamos sąnaudos;</text:p>
          </table:table-cell>
        </table:table-row>
        <table:table-row table:style-name="TableRow166">
          <table:table-cell table:style-name="TableCell167">
            <text:p text:style-name="P168"><text:span text:style-name="T169">Q</text:span><text:span text:style-name="T170">tn</text:span></text:p>
          </table:table-cell>
          <table:table-cell table:style-name="TableCell171">
            <text:p text:style-name="P172">–</text:p>
          </table:table-cell>
          <table:table-cell table:style-name="TableCell173">
            <text:p text:style-name="P174">šilumos perdavimo tinklą ir šilumos vartotojo šilumos įrenginius jungiančio šilumos įvado normuoti technologiniai nuostoliai, apskaičiuoti teisės akte (šios Metodikos priedo 5 punktas) nustatyta tvarka, kWh per metus;</text:p>
          </table:table-cell>
        </table:table-row>
        <table:table-row table:style-name="TableRow175">
          <table:table-cell table:style-name="TableCell176">
            <text:p text:style-name="P177"><text:span text:style-name="T178">S</text:span><text:span text:style-name="T179">p</text:span></text:p>
          </table:table-cell>
          <table:table-cell table:style-name="TableCell180">
            <text:p text:style-name="P181">–</text:p>
          </table:table-cell>
          <table:table-cell table:style-name="TableCell182">
            <text:p text:style-name="P183">šilumos tiekėjo normuojamos sąlygiškai pastovios šilumos gamybos ir perdavimo sąnaudos, Lt per metus;</text:p>
          </table:table-cell>
        </table:table-row>
        <table:table-row table:style-name="TableRow184">
          <table:table-cell table:style-name="TableCell185">
            <text:p text:style-name="P186">N</text:p>
          </table:table-cell>
          <table:table-cell table:style-name="TableCell187">
            <text:p text:style-name="P188">–</text:p>
          </table:table-cell>
          <table:table-cell table:style-name="TableCell189">
            <text:p text:style-name="P190">visų šilumos tiekimo sistemos šilumos vartotojų vidutinio vartojimo galia, kW.</text:p>
          </table:table-cell>
        </table:table-row>
      </table:table>
      <text:p text:style-name="P191"/>
      <text:p text:style-name="P192"><text:span text:style-name="T193">8</text:span><text:span text:style-name="T194">. Nenutrūkstamo aprūpinimo šiluma vartotojo, kuris naudojasi šilumos tiekimo sistema kaip rezerviniu šildymo būdu, šalto šilumos galios rezervo atveju mokėtinos šilumos tiekėjui kompensacijos už rezervinę galią dydis apskaičiuojamos pagal 3 formulę:</text:span></text:p>
      <text:p text:style-name="P195"/>
      <text:p text:style-name="P196"><text:span text:style-name="T197">K</text:span><text:span text:style-name="T198">GRŠ<text:s/></text:span><text:span text:style-name="T199">= T</text:span><text:span text:style-name="T200">GRŠ<text:s/></text:span><text:span text:style-name="T201">• N</text:span><text:span text:style-name="T202">vartŠ</text:span><text:span text:style-name="T203"><text:s/>• k,      (3)</text:span></text:p>
      <text:p text:style-name="P204"/>
      <text:p text:style-name="P205">kur:</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K</text:span><text:span text:style-name="T214">GRŠ</text:span></text:p>
          </table:table-cell>
          <table:table-cell table:style-name="TableCell215">
            <text:p text:style-name="P216">–</text:p>
          </table:table-cell>
          <table:table-cell table:style-name="TableCell217">
            <text:p text:style-name="P218">kompensacijos už rezervinę galią mokestis šalto šilumos galios rezervo atveju, Lt per mėnesį;</text:p>
          </table:table-cell>
        </table:table-row>
        <table:table-row table:style-name="TableRow219">
          <table:table-cell table:style-name="TableCell220">
            <text:p text:style-name="P221"><text:span text:style-name="T222">N</text:span><text:span text:style-name="T223">vartŠ</text:span></text:p>
          </table:table-cell>
          <table:table-cell table:style-name="TableCell224">
            <text:p text:style-name="P225">–</text:p>
          </table:table-cell>
          <table:table-cell table:style-name="TableCell226">
            <text:p text:style-name="P227">nenutrūkstamo aprūpinimo šiluma vartotojo vidutinio šilumos vartojimo galia, kuriai taikytinas aprūpinimo šiluma sistemos galios rezervavimas, nustatyta vadovaujantis teisės aktais (šios Metodikos priedo 6 punktas) bei nurodyta šilumos pirkimo–pardavimo sutartyje, kW;</text:p>
          </table:table-cell>
        </table:table-row>
        <table:table-row table:style-name="TableRow228">
          <table:table-cell table:style-name="TableCell229">
            <text:p text:style-name="P230"><text:span text:style-name="T231">T</text:span><text:span text:style-name="T232">GRŠ</text:span></text:p>
          </table:table-cell>
          <table:table-cell table:style-name="TableCell233">
            <text:p text:style-name="P234">–</text:p>
          </table:table-cell>
          <table:table-cell table:style-name="TableCell235">
            <text:p text:style-name="P236">šalto šilumos galios rezervo atveju mokėtinos per mėnesį kompensacijos už rezervinės galios 1 kW dydis, Lt už kW per mėnesį;</text:p>
          </table:table-cell>
        </table:table-row>
        <table:table-row table:style-name="TableRow237">
          <table:table-cell table:style-name="TableCell238">
            <text:p text:style-name="P239">k</text:p>
          </table:table-cell>
          <table:table-cell table:style-name="TableCell240">
            <text:p text:style-name="P241">–</text:p>
          </table:table-cell>
          <table:table-cell table:style-name="TableCell242">
            <text:p text:style-name="P243">šalto šilumos galios rezervo koeficientas, nustatomas šilumos pirkimo–pardavimo sutartyje.</text:p>
          </table:table-cell>
        </table:table-row>
      </table:table>
      <text:p text:style-name="P244"/>
      <text:p text:style-name="P245"><text:span text:style-name="T246">9</text:span><text:span text:style-name="T247">. Nenutrūkstamo aprūpinimo šiluma vartotojo, kuris naudojasi šilumos tiekimo sistema kaip rezerviniu šildymo būdu, karšto šilumos galios rezervo atveju mokėtinos šilumos tiekėjui kompensacijos už rezervinę galią dydis apskaičiuojamos pagal 4 formulę:</text:span></text:p>
      <text:p text:style-name="P248"/>
      <text:p text:style-name="P249"><text:span text:style-name="T250">K</text:span><text:span text:style-name="T251">GRK<text:s/></text:span><text:span text:style-name="T252">= T</text:span><text:span text:style-name="T253">GRK</text:span><text:span text:style-name="T254"><text:s/>• N</text:span><text:span text:style-name="T255">vartK<text:s/></text:span><text:span text:style-name="T256">• k,      (4)</text:span></text:p>
      <text:p text:style-name="P257"/>
      <text:p text:style-name="P258">kur:</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K</text:span><text:span text:style-name="T267">GRK</text:span></text:p>
          </table:table-cell>
          <table:table-cell table:style-name="TableCell268">
            <text:p text:style-name="P269">–</text:p>
          </table:table-cell>
          <table:table-cell table:style-name="TableCell270">
            <text:p text:style-name="P271">kompensacijos už rezervinę galią mokestis karšto šilumos galios rezervo atveju, Lt per mėnesį;</text:p>
          </table:table-cell>
        </table:table-row>
        <table:table-row table:style-name="TableRow272">
          <table:table-cell table:style-name="TableCell273">
            <text:p text:style-name="P274"><text:span text:style-name="T275">T</text:span><text:span text:style-name="T276">GRK</text:span></text:p>
          </table:table-cell>
          <table:table-cell table:style-name="TableCell277">
            <text:p text:style-name="P278">–</text:p>
          </table:table-cell>
          <table:table-cell table:style-name="TableCell279">
            <text:p text:style-name="P280">karšto šilumos galios rezervo mokėtinos per mėnesį kompensacijos už rezervinės galios 1 kW dydis, Lt už kW per mėnesį;</text:p>
          </table:table-cell>
        </table:table-row>
        <table:table-row table:style-name="TableRow281">
          <table:table-cell table:style-name="TableCell282">
            <text:p text:style-name="P283"><text:span text:style-name="T284">N</text:span><text:span text:style-name="T285">vartK</text:span></text:p>
          </table:table-cell>
          <table:table-cell table:style-name="TableCell286">
            <text:p text:style-name="P287">–</text:p>
          </table:table-cell>
          <table:table-cell table:style-name="TableCell288">
            <text:p text:style-name="P289">nenutrūkstamo aprūpinimo šiluma vartotojo vidutinio vartojimo galia, kuriai taikytinas šilumos tiekimo sistemos galios rezervavimas, nustatyta vadovaujantis teisės aktais (šios Metodikos priedo 6 punktas) bei nurodyta šilumos pirkimo–pardavimo sutartyje, kW;</text:p>
          </table:table-cell>
        </table:table-row>
        <table:table-row table:style-name="TableRow290">
          <table:table-cell table:style-name="TableCell291">
            <text:p text:style-name="P292">k</text:p>
          </table:table-cell>
          <table:table-cell table:style-name="TableCell293">
            <text:p text:style-name="P294">–</text:p>
          </table:table-cell>
          <table:table-cell table:style-name="TableCell295">
            <text:p text:style-name="P296">karšto šilumos galios rezervo koeficientas, nustatomas šilumos pirkimo–pardavimo sutartyje.</text:p>
          </table:table-cell>
        </table:table-row>
      </table:table>
      <text:p text:style-name="P297"/>
      <text:p text:style-name="P298"><text:span text:style-name="T299">10</text:span><text:span text:style-name="T300">. Naujo prijungiamo prie šilumos perdavimo tinklo nenutrūkstamo aprūpinimo šiluma vartotojo, kuris naudojasi šilumos tiekimo sistema kaip rezerviniu šildymo būdu, šalto šilumos galios rezervo mokėtinos šilumos tiekėjui kompensacijos už rezervinę galią dydis apskaičiuojamos pagal 5 formulę:</text:span></text:p>
      <text:p text:style-name="P301"/>
      <text:p text:style-name="P302"><text:span text:style-name="T303"><draw:frame draw:z-index="0" draw:id="id2" draw:style-name="a2" draw:name="Object 4" text:anchor-type="as-char" svg:x="0in" svg:y="0in" svg:width="1.88542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4">K(GRŠnauj.)=K(GRŠ)+(L(nauj.)/12)</text:span>,      (5)</text:p>
      <text:p text:style-name="P305"/>
      <text:p text:style-name="P306">kur:</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K</text:span><text:span text:style-name="T315">GRŠnauj.</text:span></text:p>
          </table:table-cell>
          <table:table-cell table:style-name="TableCell316">
            <text:p text:style-name="P317">–</text:p>
          </table:table-cell>
          <table:table-cell table:style-name="TableCell318">
            <text:p text:style-name="P319">naujo prijungiamo nenutrūkstamo aprūpinimo šiluma vartotojo kompensacijos už rezervinę galią mokestis šalto šilumos galios rezervo atveju, Lt per mėnesį;</text:p>
          </table:table-cell>
        </table:table-row>
        <table:table-row table:style-name="TableRow320">
          <table:table-cell table:style-name="TableCell321">
            <text:p text:style-name="P322"><text:span text:style-name="T323">K</text:span><text:span text:style-name="T324">GRŠ</text:span></text:p>
          </table:table-cell>
          <table:table-cell table:style-name="TableCell325">
            <text:p text:style-name="P326">–</text:p>
          </table:table-cell>
          <table:table-cell table:style-name="TableCell327">
            <text:p text:style-name="P328">pagal šios Metodikos 8 punkto reikalavimus nustatytas kompensacijos už rezervinę galią mokestis šalto šilumos galios rezervo atveju, Lt per mėnesį;</text:p>
          </table:table-cell>
        </table:table-row>
        <table:table-row table:style-name="TableRow329">
          <table:table-cell table:style-name="TableCell330">
            <text:p text:style-name="P331"><text:span text:style-name="T332">L</text:span><text:span text:style-name="T333">nauj.</text:span></text:p>
          </table:table-cell>
          <table:table-cell table:style-name="TableCell334">
            <text:p text:style-name="P335">–</text:p>
          </table:table-cell>
          <table:table-cell table:style-name="TableCell336">
            <text:p text:style-name="P337">nenutrūkstamo aprūpinimo šiluma vartotojui prijungti prie perdavimo tinklų šilumos tiekėjo įrengtos naujos (papildomos) vamzdyno atšakos metinės nusidėvėjimo sąnaudos, Lt.</text:p>
          </table:table-cell>
        </table:table-row>
      </table:table>
      <text:p text:style-name="P338"/>
      <text:p text:style-name="P339"><text:span text:style-name="T340">11</text:span><text:span text:style-name="T341">. Naujo prijungiamo prie šilumos perdavimo tinklo nenutrūkstamo aprūpinimo šiluma vartotojo, kuris naudojasi šilumos tiekimo sistema kaip rezerviniu šildymo būdu, karšto šilumos galios rezervo atveju mokėtinos šilumos tiekėjui kompensacijos už rezervinę galią dydis apskaičiuojamas pagal 6 formulę:</text:span></text:p>
      <text:p text:style-name="P342"/>
      <text:p text:style-name="P343"><text:span text:style-name="T344"><draw:frame draw:z-index="0" draw:id="id3" draw:style-name="a3" draw:name="Object 5" text:anchor-type="as-char" svg:x="0in" svg:y="0in" svg:width="1.92708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5"><text:s/>K(GRKnauj.)=K(GRK)+(L(nauj.)/12)</text:span>,      (6)</text:p>
      <text:p text:style-name="P346"/>
      <text:p text:style-name="P347">kur:</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K</text:span><text:span text:style-name="T356">GRKnauj.</text:span></text:p>
          </table:table-cell>
          <table:table-cell table:style-name="TableCell357">
            <text:p text:style-name="P358">–</text:p>
          </table:table-cell>
          <table:table-cell table:style-name="TableCell359">
            <text:p text:style-name="P360">naujo prijungiamo nenutrūkstamo aprūpinimo šiluma vartotojo kompensacijos už rezervinę galią mokestis karšto šilumos galios rezervo atveju, Lt per mėnesį;</text:p>
          </table:table-cell>
        </table:table-row>
        <table:table-row table:style-name="TableRow361">
          <table:table-cell table:style-name="TableCell362">
            <text:p text:style-name="P363"><text:span text:style-name="T364">K</text:span><text:span text:style-name="T365">GRK</text:span></text:p>
          </table:table-cell>
          <table:table-cell table:style-name="TableCell366">
            <text:p text:style-name="P367">–</text:p>
          </table:table-cell>
          <table:table-cell table:style-name="TableCell368">
            <text:p text:style-name="P369">pagal šios Metodikos 9 punkto reikalavimus nustatytas kompensacijos už rezervinę galią mokestis karšto šilumos galios rezervo atveju, Lt per mėnesį;</text:p>
          </table:table-cell>
        </table:table-row>
        <table:table-row table:style-name="TableRow370">
          <table:table-cell table:style-name="TableCell371">
            <text:p text:style-name="P372"><text:span text:style-name="T373">L</text:span><text:span text:style-name="T374">nauj.</text:span></text:p>
          </table:table-cell>
          <table:table-cell table:style-name="TableCell375">
            <text:p text:style-name="P376">–</text:p>
          </table:table-cell>
          <table:table-cell table:style-name="TableCell377">
            <text:p text:style-name="P378">nenutrūkstamo aprūpinimo šiluma vartotojui prijungti prie perdavimo tinklų šilumos tiekėjo įrengtos naujos (papildomos) vamzdyno atšakos metinės nusidėvėjimo sąnaudos, Lt.</text:p>
          </table:table-cell>
        </table:table-row>
      </table:table>
      <text:p text:style-name="P379"/>
      <text:p text:style-name="P380"><text:span text:style-name="T381">IV</text:span><text:span text:style-name="T382">.<text:s/></text:span><text:span text:style-name="T383">BAIGIAMOSIOS NUOSTATOS</text:span></text:p>
      <text:p text:style-name="P384"/>
      <text:p text:style-name="P385"><text:span text:style-name="T386">12</text:span><text:span text:style-name="T387">. Šilumos vartotojams pageidaujant (pateikus raštišką prašymą) šilumos tiekėjai privalo sudaryti galimybę susipažinti su kompensacijos už rezervinę galią dydžio apskaičiavimo išklotinėmis.</text:span></text:p>
      <text:p text:style-name="P388"/>
      <text:p text:style-name="P389"><text:span text:style-name="T390">_________________</text:span></text:p>
      <text:p text:style-name="P391"/>
      <text:p text:style-name="P392"/>
      <text:p text:style-name="P393"/>
      <text:p text:style-name="P394">Kompensacijos už rezervinę galią</text:p>
      <text:p text:style-name="P395">nustatymo metodikos</text:p>
      <text:p text:style-name="P396">priedas</text:p>
      <text:p text:style-name="P397"/>
      <text:p text:style-name="P398"><text:span text:style-name="T399">TEISĖS AKTAI, Į KURIUOS šioje METODIKOJE PATEIKTOS NUORODOS</text:span></text:p>
      <text:p text:style-name="P400"/>
      <text:p text:style-name="P401"><text:span text:style-name="T402">1</text:span><text:span text:style-name="T403">. Lietuvos Respublikos civilinis kodeksas (Žin., 2000, Nr.<text:s/></text:span><text:a xlink:href="https://www.e-tar.lt/portal/lt/legalAct/TAR.8A39C83848CB" office:target-frame-name="_blank" xlink:show="new"><text:span text:style-name="T404">74-2262</text:span></text:a><text:span text:style-name="T405">);</text:span></text:p>
      <text:p text:style-name="P406"><text:span text:style-name="T407">2</text:span><text:span text:style-name="T408">. Lietuvos Respublikos energetikos įstatymas (Žin., 2002, Nr.<text:s/></text:span><text:a xlink:href="https://www.e-tar.lt/portal/lt/legalAct/TAR.44235B485568" office:target-frame-name="_blank" xlink:show="new"><text:span text:style-name="T409">56-2224</text:span></text:a><text:span text:style-name="T410">);</text:span></text:p>
      <text:p text:style-name="P411"><text:span text:style-name="T412">3</text:span><text:span text:style-name="T413">. Lietuvos Respublikos šilumos ūkio įstatymas (Žin., 2003, Nr.<text:s/></text:span><text:a xlink:href="https://www.e-tar.lt/portal/lt/legalAct/TAR.F62AD965997D" office:target-frame-name="_blank" xlink:show="new"><text:span text:style-name="T414">51-2254</text:span></text:a><text:span text:style-name="T415">; 2007, Nr.<text:s/></text:span><text:a xlink:href="https://www.e-tar.lt/portal/lt/legalAct/TAR.A601A252F765" office:target-frame-name="_blank" xlink:show="new"><text:span text:style-name="T416">130-5259</text:span></text:a><text:span text:style-name="T417">);</text:span></text:p>
      <text:p text:style-name="P418"><text:span text:style-name="T419">4</text:span><text:span text:style-name="T420">. Šilumos tiekimo ir vartojimo taisyklės, patvirtintos Lietuvos Respublikos ūkio ministro 2003 m. birželio 30 d. įsakymu Nr. 4-258 (Žin., 2003, Nr.<text:s/></text:span><text:a xlink:href="https://www.e-tar.lt/portal/lt/legalAct/TAR.3258B835B12D" office:target-frame-name="_blank" xlink:show="new"><text:span text:style-name="T421">70-3193</text:span></text:a><text:span text:style-name="T422">; 2008, Nr.<text:s/></text:span><text:a xlink:href="https://www.e-tar.lt/portal/lt/legalAct/TAR.CA3432FE239C" office:target-frame-name="_blank" xlink:show="new"><text:span text:style-name="T423">1-14</text:span></text:a><text:span text:style-name="T424">);</text:span></text:p>
      <text:p text:style-name="P425"><text:span text:style-name="T426">5</text:span><text:span text:style-name="T42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8">74-2613</text:span></text:a><text:span text:style-name="T429">);</text:span></text:p>
      <text:p text:style-name="P430"><text:span text:style-name="T431">6</text:span><text:span text:style-name="T432">. Šilumos kainų nustatymo metodika, patvirtinta Valstybinės kainų ir energetikos kontrolės komisijos 2009 m. liepos 8 d. nutarimu Nr. O3-96 (Žin., 2009, Nr.<text:s/></text:span><text:a xlink:href="https://www.e-tar.lt/portal/lt/legalAct/TAR.00134B2C104C" office:target-frame-name="_blank" xlink:show="new"><text:span text:style-name="T433">92-3959</text:span></text:a><text:span text:style-name="T434">);</text:span></text:p>
      <text:p text:style-name="P435"><text:span text:style-name="T436">7</text:span><text:span text:style-name="T437">. Aplinkos ir sveikatos apsaugos ministrų nustatytas sveikatos priežiūros įstaigų, kurioms būtinas rezervinis šilumos įrenginys, sąrašas.</text:span></text:p>
      <text:p text:style-name="Normal"/>
      <text:p text:style-name="P4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5-01-28T06:20:00Z</meta:creation-date>
    <dc:date>2025-01-28T06:20:00Z</dc:date>
    <meta:template xlink:href="Normal.dotm" xlink:type="simple"/>
    <meta:editing-cycles>2</meta:editing-cycles>
    <meta:editing-duration>PT0S</meta:editing-duration>
    <meta:document-statistic meta:page-count="3" meta:paragraph-count="95" meta:word-count="1303" meta:character-count="10555" meta:row-count="424" meta:non-whitespace-character-count="9347"/>
  </office:meta>
</office:document-meta>
</file>