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VALSTYBINĖS KAINŲ IR ENERGETIKOS KONTROLĖS KOMISIJOS</text:span></text:p>
      <text:p text:style-name="P8">N U T A R I M A S</text:p>
      <text:p text:style-name="P9"/>
      <text:p text:style-name="P10">DĖL Akcinės Bendrovės LESTO elektros energijos visuomeniNĖS kainos viršutinės ribos 2013 metams nustatymo buitiniams vartotojams, perkantiems elektros energiją iš vidutinės ir žemos įtampos tinklų</text:p>
      <text:p text:style-name="P11"/>
      <text:p text:style-name="P12">2012 m. spalio 16 d. Nr. O3-300</text:p>
      <text:p text:style-name="P13">Vilnius</text:p>
      <text:p text:style-name="P14"/>
      <text:p text:style-name="P15"><text:span text:style-name="T16">Vadovaudamasi Lietuvos Respublikos elektros energetikos įstatymo (Žin., 2000, Nr.<text:s/></text:span><text:a xlink:href="https://www.e-tar.lt/portal/lt/legalAct/TAR.F57794B7899F" office:target-frame-name="_blank" xlink:show="new"><text:span text:style-name="T17">66-1984</text:span></text:a><text:span text:style-name="T18">; 2012, Nr. 75-775) 67 straipsnio 2 dalimi bei Visuomeninių elektros energijos kainų, visuomeninio tiekimo paslaugos kainos ir jos viršutinės ribos nustatymo metodikos, patvirtintos Valstybinės kainų ir energetikos kontrolės komisijos (toliau – Komisija) 2009 m. lapkričio 9 d. nutarimu Nr. O3-199 (Žin., 2009, Nr.<text:s/></text:span><text:a xlink:href="https://www.e-tar.lt/portal/lt/legalAct/TAR.974828B873D2" office:target-frame-name="_blank" xlink:show="new"><text:span text:style-name="T19">135-5919</text:span></text:a><text:span text:style-name="T20">) (toliau – Metodika), 45 punktu, atsižvelgdama į AB LESTO 2012 m. spalio 11 d. raštą Nr. 80000-2720 bei į Komisijos Dujų ir elektros departamento Elektros skyriaus 2012 m. spalio 11 d. pažymą Nr. O5-288 „Dėl akcinės bendrovės LESTO elektros energijos visuomeninės kainos viršutinės ribos 2013 metams<text:s/></text:span><text:span text:style-name="T21">nustatymo buitiniams vartotojams, perkantiems elektros energiją iš vidutinės ir žemos įtampos tinklų“, Komisija n u t a r i a:</text:span></text:p>
      <text:p text:style-name="P22"><text:span text:style-name="T23">Nustatyti AB LESTO elektros energijos visuomeninės kainos viršutinę ribą 2013 metams buitiniams vartotojams, perkantiems elektros energiją iš vidutinės įtampos tinklų – 35,517 ct/kWh (be PVM), iš žemos įtampos tinklų – 41,736 ct/kWh<text:s/></text:span><text:span text:style-name="T24">(be PVM).</text:span></text:p>
      <text:p text:style-name="P25"><text:span text:style-name="T26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7">13-308</text:span></text:a><text:span text:style-name="T28">; 2000, Nr.<text:s/></text:span><text:a xlink:href="https://www.e-tar.lt/portal/lt/legalAct/TAR.78FAC7B20AD8" office:target-frame-name="_blank" xlink:show="new"><text:span text:style-name="T29">85-2566</text:span></text:a><text:span text:style-name="T30">) nustatyta tvarka ir sąlygomis.</text:span></text:p>
      <text:p text:style-name="P31"/>
      <text:p text:style-name="P32"/>
      <text:p text:style-name="P33">Komisijos pirmininkė<text:tab/>Diana Korsa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03T18:57:00Z</meta:creation-date>
    <dc:date>2016-03-03T18:57:00Z</dc:date>
    <meta:template xlink:href="Normal" xlink:type="simple"/>
    <meta:editing-cycles>2</meta:editing-cycles>
    <meta:editing-duration>PT0S</meta:editing-duration>
    <meta:document-statistic meta:page-count="1" meta:paragraph-count="12" meta:word-count="273" meta:character-count="1945" meta:row-count="48" meta:non-whitespace-character-count="1684"/>
  </office:meta>
</office:document-meta>
</file>