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30 „DĖL INVAZINIŲ SKAUSMO MALŠINIMO DIENOS STACIONARO PASLAUGŲ SUAUGUSIESIEMS IR VAIKAMS TEIKIMO SVEIKATOS PRIEŽIŪROS ĮSTAIGOSE REIKALAVIMŲ IR BAZINIŲ KAINŲ PATVIRTINIMO“ PAKEITIMO</text:p>
      <text:p text:style-name="P12"/>
      <text:p text:style-name="P13">2006 m. balandžio 27 d. Nr. V-327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Invazinių skausmo malšinimo dienos stacionaro paslaugų suaugusiesiems ir vaikams teikimo sveikatos priežiūros įstaigose reikalavimus ir bazines kainas, patvirtintas Lietuvos Respublikos sveikatos apsaugos ministro 2003 m. liepos 11 d. įsakymu Nr. V-430 (Žin., 2003, Nr.<text:s/><text:a xlink:href="https://www.e-tar.lt/portal/lt/legalAct/TAR.FC1A3CCB6E15" office:target-frame-name="_blank" xlink:show="new"><text:span text:style-name="T22">71-3254</text:span></text:a>; 2005, Nr.<text:s/><text:a xlink:href="https://www.e-tar.lt/portal/lt/legalAct/TAR.6A21CFE9DD88" office:target-frame-name="_blank" xlink:show="new"><text:span text:style-name="T23">55-1901</text:span></text:a>, Nr.<text:s/><text:a xlink:href="https://www.e-tar.lt/portal/lt/legalAct/TAR.6191064DF24D" office:target-frame-name="_blank" xlink:show="new"><text:span text:style-name="T24">128-4630</text:span></text:a>), ir VI skyriaus „Invazinių skausmo malšinimo paslaugų bazinės kainos“ lentelėje:</text:p>
      <text:p text:style-name="P25">1.1. įrašau eilutės „Neurolitinės procedūros“ stulpelyje „Paslaugos bazinė kaina (balais)“ vietoj skaičiaus „149,8“ skaičių „173,5“;</text:p>
      <text:p text:style-name="P26">1.2. įrašau eilutės „Gydomosios vienmomentinės procedūros“ stulpelyje „Paslaugos bazinė kaina (balais)“ vietoj skaičiaus „61,0“ skaičių „70,7“;</text:p>
      <text:p text:style-name="P27">1.3. įrašau eilutės „Gydomosios ilgalaikės procedūros“ stulpelyje „Paslaugos bazinė kaina (balais)“ vietoj skaičiaus „55,0“ skaičių „63,7“.</text:p>
      <text:p text:style-name="P28">2.<text:s/><text:span text:style-name="T29">Nustata</text:span>u, kad šis įsakymas įsigalioja nuo 2006 m. gegužės 1 dienos.</text:p>
      <text:p text:style-name="P30">3.<text:s/><text:span text:style-name="T31">Pavedu</text:span><text:s/>įsakymo vykdymą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2-18T11:31:00Z</meta:creation-date>
    <dc:date>2016-02-18T11:31:00Z</dc:date>
    <meta:template xlink:href="Normal" xlink:type="simple"/>
    <meta:editing-cycles>2</meta:editing-cycles>
    <meta:editing-duration>PT0S</meta:editing-duration>
    <meta:document-statistic meta:page-count="1" meta:paragraph-count="18" meta:word-count="293" meta:character-count="2235" meta:row-count="67" meta:non-whitespace-character-count="1960"/>
  </office:meta>
</office:document-meta>
</file>