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2 m. lapkričio 20 d. Nr. 1908</text:p>
      <text:p text:style-name="P14">Vilnius</text:p>
      <text:p text:style-name="P15"/>
      <text:p text:style-name="P16"><text:span text:style-name="T17">Remdamasis Administracinių teisės pažeidimų kodekso 259</text:span><text:span text:style-name="T18">1</text:span><text:span text:style-name="T19"><text:s/>straipsniu bei siekdamas užki</text:span><text:span text:style-name="T20">rsti kelią administraciniams teisės pažeidimams,</text:span></text:p>
      <text:p text:style-name="P21"><text:span text:style-name="T22">1</text:span><text:span text:style-name="T23">.<text:s/></text:span><text:span text:style-name="T24">Įgalioju</text:span><text:span text:style-name="T25"><text:s/>surašyti administracinių teisės pažeidimų protokolus bylose dėl Administracinių teisės pažeidimų kodekso 214</text:span><text:span text:style-name="T26">9</text:span><text:span text:style-name="T27"><text:s/>straipsnyje numatytos veiklos – neteisėto studijų organizavimo – šiuos asmenis:</text:span></text:p>
      <text:p text:style-name="P28">Daina Lukošiūnienė – Švietimo ir mokslo ministerijos Studijų skyriaus vedėja;</text:p>
      <text:p text:style-name="P29">Jelena Voitkun – Švietimo ir mokslo ministerijos Teisės skyriaus vyresnioji specialistė;</text:p>
      <text:p text:style-name="P30"><text:span text:style-name="T31">Stanislovas Žurauskas – Švietimo ir mokslo ministerijos Technologijų skyriaus vedėjas.</text:span></text:p>
      <text:p text:style-name="P32"><text:span text:style-name="T33">2</text:span><text:span text:style-name="T34">.<text:s/></text:span><text:span text:style-name="T35">Laikau</text:span><text:span text:style-name="T36"><text:s/>netekusiu galios švietimo ir mokslo ministro 2002 m. vasario 5 d. įsakymą Nr. 155.</text:span></text:p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9:00Z</meta:creation-date>
    <dc:date>2015-06-26T22:39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87" meta:row-count="34" meta:non-whitespace-character-count="787"/>
  </office:meta>
</office:document-meta>
</file>