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8 m. gruodžio 21 d. Nr. 267</text:p>
      <text:p text:style-name="P14">Vilnius</text:p>
      <text:p text:style-name="P15"/>
      <text:p text:style-name="P16"><text:span text:style-name="T17">Įgyvendindamas statybos techninio reglamento STR 1.01.01:1996 „Normatyvinių statybos t</text:span><text:span text:style-name="T18">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</text:span><text:span text:style-name="T23">KAU:</text:span></text:p>
      <text:p text:style-name="P24"><text:span text:style-name="T25">1</text:span><text:span text:style-name="T26">. Įregistruoti statybos techninį dokumentą – UAB „Wavin Baltic“ statybos taisykles „Wavin plastikinių kanalizacijos ir slėgio vamzdynų sistemos pastatuose“ ST 1073435. 02:1998.</text:span></text:p>
      <text:p text:style-name="P27"><text:span text:style-name="T28">2</text:span><text:span text:style-name="T29">. Įregistruoti statybos techninį dokumentą – UAB „KAMSIUS“ staty</text:span><text:span text:style-name="T30">bos taisykles „Apsauginės ir gaisrinės signalizacijos įrengimas“ ST 2322417.01:1998.</text:span></text:p>
      <text:p text:style-name="P31"><text:span text:style-name="T32">3</text:span><text:span text:style-name="T33">. Nustatyti, kad 1 ir 2 punktuose minimos firmų statybos taisyklės taikomos STR 1.01.01:1996 5.1 punkte nustatyta tvarka.</text:span></text:p>
      <text:p text:style-name="P34"><text:span text:style-name="T35">4</text:span><text:span text:style-name="T36">. Aplinkos ministerijos informacijos ko</text:span><text:span text:style-name="T37">mpiuterinėje sistemoje vadovautis reikšminiu žodžiu „taisyklės“.</text:span></text:p>
      <text:p text:style-name="P38"/>
      <text:p text:style-name="P39"/>
      <text:p text:style-name="P40"><text:span text:style-name="T41">APLINKOS MINISTRAS</text:span><text:span text:style-name="T42"><text:tab/>ALGIS ČAPLI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14:00Z</meta:creation-date>
    <dc:date>2015-09-20T21:14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97" meta:row-count="46" meta:non-whitespace-character-count="973"/>
  </office:meta>
</office:document-meta>
</file>