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9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text-transform="uppercase" fo:color="#000000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 TABAKO IR ALKOHOLIO KONTROLĖS TARNYBA PRIE LIETUVOS RESPUBLIKOS VYRIAUSYBĖS</text:span></text:p>
      <text:p text:style-name="P9"/>
      <text:p text:style-name="P10">Į S A K Y M A S</text:p>
      <text:p text:style-name="P11">DĖL LICENCIJOS NR. 28 (IŠDUOTA 1996 07 23) SUSTABDYMO</text:p>
      <text:p text:style-name="P12"/>
      <text:p text:style-name="P13">1999 m. vasario 25 d. Nr. 48</text:p>
      <text:p text:style-name="P14">Vilnius</text:p>
      <text:p text:style-name="P15"/>
      <text:p text:style-name="P16"><text:span text:style-name="T17">Vadovaudamasis Lietuvos<text:s/></text:span><text:span text:style-name="T18">Respublikos Vyriausybės 1995 11 15 nutarimu Nr. 1443 „Dėl alkoholio produktų gamybos licencijavimo tvarkos“ patvirtintų Alkoholio produktų gamybos licencijavimo taisyklių 29.5 p. už vengimą mokėti Valstybės biudžetui mokesčius,</text:span></text:p>
      <text:p text:style-name="P19"><text:span text:style-name="T20">Įsakau:</text:span></text:p>
      <text:p text:style-name="P21">UAB „Jūsų geradarys“ 1996 07 23 išduotos licencijos Nr. 28 (alaus gamyba) galiojimą sustabdyti nuo 1999 m. kovo 10 d.</text:p>
      <text:p text:style-name="P22"/>
      <text:p text:style-name="P23"/>
      <text:p text:style-name="P24"><text:span text:style-name="T25">Direktorius</text:span><text:span text:style-name="T26"><text:tab/>Č. Balsys</text:span></text:p>
      <text:p text:style-name="P27"><text:span text:style-name="T2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3:43:00Z</meta:creation-date>
    <dc:date>2015-08-05T23:43:00Z</dc:date>
    <meta:template xlink:href="Normal" xlink:type="simple"/>
    <meta:editing-cycles>2</meta:editing-cycles>
    <meta:editing-duration>PT0S</meta:editing-duration>
    <meta:document-statistic meta:page-count="1" meta:paragraph-count="11" meta:word-count="92" meta:character-count="612" meta:row-count="27" meta:non-whitespace-character-count="531"/>
  </office:meta>
</office:document-meta>
</file>