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O PAŽYMĖJIMO REGISTRACIJOS GALIOJIMO NUTRAUKIMO</text:p>
      <text:p text:style-name="P11"/>
      <text:p text:style-name="P12">2001 m. rugpjūčio 13 d. Nr. 48</text:p>
      <text:p text:style-name="P13">Vilnius</text:p>
      <text:p text:style-name="P14"/>
      <text:p text:style-name="P15"><text:span text:style-name="T16">Nustatyta, kad UAB „Vėtrija“ 2001 m. birželio 4 d. ir 2001 m. liepos 26 d. importuodama iš Vokietijos mėsos perdirbimo įmonės kiaulių galvų mėsą, pažeidė Lietuvos Respublikos Vyriausybės 1999 m. spalio 8 d. nutarimo Nr. 1132 (Žin., 1999, Nr.<text:s/></text:span><text:a xlink:href="https://www.e-tar.lt/portal/lt/legalAct/TAR.85E0B55DB7AD" office:target-frame-name="_blank" xlink:show="new"><text:span text:style-name="T17">85-2547</text:span></text:a><text:span text:style-name="T18">) ir Lietuvos Respublikos Vyriausybės 2001 m. liepos 11 d. nutarimo Nr. 862 (Žin., 2001, Nr.<text:s/></text:span><text:a xlink:href="https://www.e-tar.lt/portal/lt/legalAct/TAR.4D7D51937F8F" office:target-frame-name="_blank" xlink:show="new"><text:span text:style-name="T19">61-2190</text:span></text:a><text:span text:style-name="T20">) 3 p</text:span><text:span text:style-name="T21">unktą.</text:span></text:p>
      <text:p text:style-name="P22"><text:span text:style-name="T23">Vadovaudamasis Lietuvos Respublikos valstybinės maisto ir veterinarijos tarnybos direktoriaus 2001 m. liepos 16 d. įsakymu Nr. 305 patvirtintos Maisto prekių importuotojų registravimo tvarkos 9 punktu (Žin., 2001, Nr.<text:s/></text:span><text:a xlink:href="https://www.e-tar.lt/portal/lt/legalAct/TAR.25C4F62DE8E4" office:target-frame-name="_blank" xlink:show="new"><text:span text:style-name="T24">63-2320</text:span></text:a><text:span text:style-name="T25">),<text:s/></text:span><text:span text:style-name="T26">nutraukiu</text:span><text:span text:style-name="T27"><text:s/>UAB „Vėtrija“ (Artojų g. 3, Alytus) maisto prekių importuotojo pažymėjimo galiojimą.</text:span></text:p>
      <text:p text:style-name="P28"/>
      <text:p text:style-name="P29"/>
      <text:p text:style-name="P30"><text:span text:style-name="T31">VIRŠININKAS</text:span><text:span text:style-name="T32"><text:tab/>DONATAS JON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8:00Z</meta:creation-date>
    <dc:date>2015-09-29T19:48:00Z</dc:date>
    <meta:template xlink:href="Normal" xlink:type="simple"/>
    <meta:editing-cycles>2</meta:editing-cycles>
    <meta:editing-duration>PT0S</meta:editing-duration>
    <meta:document-statistic meta:page-count="1" meta:paragraph-count="13" meta:word-count="168" meta:character-count="1155" meta:row-count="40" meta:non-whitespace-character-count="1000"/>
  </office:meta>
</office:document-meta>
</file>