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PALŪKANŲ DYDŽIO NUSTATYMO 2010 METŲ ANTRAJAM KETVIRČIUI UŽ PAVĖLUOTAS GRĄŽINTI LĖŠAS, SUSIDARIUSIAS ĮGYVENDINANT EUROPOS SĄJUNGOS ŽEMĖS ŪKIO FONDŲ IR EUROPOS ŽUVININKYSTĖS FONDO PRIEMONES</text:p>
      <text:p text:style-name="P7"/>
      <text:p text:style-name="P8">2010 m. vasario 20 d. Nr. 3D-139</text:p>
      <text:p text:style-name="P9">Vilnius</text:p>
      <text:p text:style-name="P10"/>
      <text:p text:style-name="P11"><text:span text:style-name="T12">Vadovaudamasis Grąžintinų lėšų, susidariusių įgyvendinant Europos Sąjungos žemės ūkio fondų priemones, administravimo taisyklių, patvirtintų Lietuvos Respublikos Vyriausybės 2008 m. va</text:span><text:span text:style-name="T13">sario 13 d. nutarimu Nr. 137 (Žin., 2008, Nr.<text:s/></text:span><text:a xlink:href="https://www.e-tar.lt/portal/lt/legalAct/TAR.6B308F304DDE" office:target-frame-name="_blank" xlink:show="new"><text:span text:style-name="T14">23-851</text:span></text:a><text:span text:style-name="T15">; 2009 Nr. 121-5200), 13 punktu ir Grąžintinų lėšų, susidariusių įgyvendinant Europos žuvininkystės fondo priemones, administ</text:span><text:span text:style-name="T16">ravimo taisyklių, patvirtintų Lietuvos Respublikos Vyriausybės 2009 m. balandžio 8 d. nutarimu Nr. 275 (Žin., 2009, Nr.<text:s/></text:span><text:a xlink:href="https://www.e-tar.lt/portal/lt/legalAct/TAR.FDB0650B1491" office:target-frame-name="_blank" xlink:show="new"><text:span text:style-name="T17">43-1677</text:span></text:a><text:span text:style-name="T18">), 13 punktu,</text:span></text:p>
      <text:p text:style-name="P19"><text:span text:style-name="T20">n u s t a t a u, kad nuo 2010 m. b</text:span><text:span text:style-name="T21">alandžio 1 d. 2010 metų antrajam ketvirčiui palūkanų už pavėluotas grąžinti lėšas, susidariusias įgyvendinant Europos Sąjungos žemės ūkio fondų ir Europos žuvininkystės fondo priemones, dydis yra 15,98 proc.</text:span></text:p>
      <text:p text:style-name="P22"/>
      <text:p text:style-name="P23"/>
      <text:p text:style-name="P24"><text:span text:style-name="T25">Žemės ūkio ministras</text:span><text:span text:style-name="T26"><text:tab/>Kazys Starkevičius</text:span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28T01:02:00Z</meta:creation-date>
    <dc:date>2015-08-28T01:02:00Z</dc:date>
    <meta:template xlink:href="Normal" xlink:type="simple"/>
    <meta:editing-cycles>2</meta:editing-cycles>
    <meta:editing-duration>PT0S</meta:editing-duration>
    <meta:document-statistic meta:page-count="1" meta:paragraph-count="12" meta:word-count="178" meta:character-count="1256" meta:row-count="41" meta:non-whitespace-character-count="1090"/>
  </office:meta>
</office:document-meta>
</file>