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2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-0.0041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-0.0145in"/>
    </style:style>
    <style:style style:name="T27" style:parent-style-name="DefaultParagraphFont" style:family="text">
      <style:text-properties fo:letter-spacing="-0.0145in"/>
    </style:style>
    <style:style style:name="T28" style:parent-style-name="DefaultParagraphFont" style:family="text">
      <style:text-properties fo:letter-spacing="-0.0041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 S A K Y M A S</text:p>
      <text:p text:style-name="P11">DĖL VALSTYBINĖS MAISTO IR VETERINARIJOS TARNYBOS DIREKTORIAUS 2005 M. LAPKRIČIO 30 D. ĮSAKYMO NR. B1-651 „DĖL KAI KURIŲ ĮSAKYMŲ PRIPAŽINIMO NETEKUSIAIS GALIOS IR PAKEITIMO“ PAKEITIMO</text:p>
      <text:p text:style-name="P12"/>
      <text:p text:style-name="P13">2005 m. gruodžio 15 d. Nr. B1-703</text:p>
      <text:p text:style-name="P14">Vilnius</text:p>
      <text:p text:style-name="P15"/>
      <text:p text:style-name="P16"><text:span text:style-name="T17">Pakeiči</text:span><text:span text:style-name="T18">u Valstybinės maisto ir veterinarijos tarnybos direktoriaus 2005 m. lapkričio 30 d. įsakymą Nr. B1-651 „Dėl<text:s/></text:span><text:span text:style-name="T19">kai kurių įsakymų pripažinimo netekusiais galios ir pakeitimo“ (Žin., 2005, Nr.<text:s/></text:span><text:a xlink:href="https://www.e-tar.lt/portal/lt/legalAct/TAR.DADD9234FF0A" office:target-frame-name="_blank" xlink:show="new"><text:span text:style-name="T20">144-5269</text:span></text:a><text:span text:style-name="T21">):</text:span></text:p>
      <text:p text:style-name="P22">1.<text:s/><text:span text:style-name="T23">Naikinu</text:span><text:span text:style-name="T24"><text:s/>įsakymo 1.12, 1.15, 1.16 punktus.</text:span></text:p>
      <text:p text:style-name="P25"><text:span text:style-name="T26">2</text:span><text:span text:style-name="T27">.<text:s/></text:span><text:span text:style-name="T28">Buvusius įsakymo 1.13 ir 1.14 punktus atitinkamai laikau 1.12 ir 1.13 punktais.</text:span></text:p>
      <text:p text:style-name="P29"/>
      <text:p text:style-name="P30"/>
      <text:p text:style-name="P31"><text:span text:style-name="T32">DIREKTORIUS</text:span><text:span text:style-name="T3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1-03-31T13:31:00Z</meta:creation-date>
    <dc:date>2021-03-31T13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83" meta:row-count="24" meta:non-whitespace-character-count="695"/>
  </office:meta>
</office:document-meta>
</file>