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KONSTITUCINIO TEISMO PIRMININKO</text:span></text:p>
      <text:p text:style-name="P13"/>
      <text:p text:style-name="P14">P O T V A R K I S</text:p>
      <text:p text:style-name="P15">DĖL PAREIŠKĖJO PRAŠYMO PRIĖMIMO</text:p>
      <text:p text:style-name="P16"/>
      <text:p text:style-name="P17">2008 m. kovo 27 d. Nr. 2B-23</text:p>
      <text:p text:style-name="P18">Vilnius</text:p>
      <text:p text:style-name="P19"/>
      <text:p text:style-name="P20">Vadovaujantis Lietuvos Respublikos Konstitucinio Teismo įstatymo 25 ir 84 straipsniais,</text:p>
      <text:p text:style-name="P21"><text:span text:style-name="T22">priimamas</text:span><text:s/>pareiškėjo – Lietuvos vyriausiojo administracinio teismo prašymas (Nr. 1B-05) ištirti, ar Lietuvos Respublikos Vyriausybės 2002 m. vasario 13 d. nutarimo Nr. 226 „Dėl Klaipėdos valstybinio jūrų uosto rinkliavų rūšių, dydžių ir taikymo<text:s/>principų patvirtinimo“ 1 punktas ir juo patvirtinti Klaipėdos valstybinio jūrų uosto rinkliavų rūšys ir dydžiai, šio Vyriausybės nutarimo 2 punktas ir juo patvirtinti Klaipėdos valstybinio jūrų uosto rinkliavų taikymo principai, taip pat Vyriausybės 2002<text:s/>m. vasario 13 d. nutarimo Nr. 226 „Dėl Klaipėdos valstybinio jūrų uosto rinkliavų rūšių, jų maksimalių dydžių ir taikymo principų patvirtinimo“ (Vyriausybės 2003 m. gegužės 27 d. nutarimo Nr. 651 redakcija) 1 punktas (Vyriausybės 2003 m. gegužės 27 d. nutarimo Nr. 651 redakcija) ir juo patvirtinti Klaipėdos valstybinio jūrų uosto rinkliavų rūšys ir jų maksimalūs dydžiai neprieštarauja Lietuvos Respublikos Konstitucijos 67 straipsnio 15 punktui, 127 straipsnio 3 daliai, konstituciniam teisinės valstybės principui,</text:p>
      <text:p text:style-name="P23"><text:span text:style-name="T24">pradedama rengti</text:span><text:s/>Konstitucinio Teismo posėdžiui.</text:p>
      <text:p text:style-name="P25">Bylai suteikiamas numeris 05/08.</text:p>
      <text:p text:style-name="P26">Šis potvarkis įsigalioja jo pasirašymo dieną.</text:p>
      <text:p text:style-name="P27"/>
      <text:p text:style-name="P28"/>
      <text:p text:style-name="P29">L. E. KONSTITUCINIO TEISMO</text:p>
      <text:p text:style-name="P30">PIRMININKO PAREIGAS<text:tab/>KĘSTUTIS LAPINSKAS</text:p>
      <text:p text:style-name="P31">______________</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1T05:34:00Z</meta:creation-date>
    <dc:date>2015-09-21T05:34:00Z</dc:date>
    <meta:template xlink:href="Normal" xlink:type="simple"/>
    <meta:editing-cycles>2</meta:editing-cycles>
    <meta:editing-duration>PT0S</meta:editing-duration>
    <meta:document-statistic meta:page-count="1" meta:paragraph-count="15" meta:word-count="200" meta:character-count="1456" meta:row-count="38" meta:non-whitespace-character-count="1271"/>
  </office:meta>
</office:document-meta>
</file>