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
      <text:p text:style-name="P9">1992 m. kovo 25 d. Nr. 291p</text:p>
      <text:p text:style-name="P10">Vilnius</text:p>
      <text:p text:style-name="P11"/>
      <text:p text:style-name="P12"><text:span text:style-name="T13">Papildant Lietuvos Respublikos Vyriausybės 1991 m. gruodžio 9 d. potvarkį Nr. 965p:</text:span></text:p>
      <text:p text:style-name="P14"><text:span text:style-name="T15">1</text:span><text:span text:style-name="T16">. Nurodyto potvarkio 4 punktą laikyti 6 punktu.</text:span></text:p>
      <text:p text:style-name="P17"><text:span text:style-name="T18">2</text:span><text:span text:style-name="T19">. Įrašyti nurodytame potvarkyje šiuos 2.5, 4 ir 5 punktus:</text:span></text:p>
      <text:p text:style-name="P20"><text:span text:style-name="T21">„</text:span><text:span text:style-name="T22">2.5</text:span><text:span text:style-name="T23">. turistiniam transportui, vežančiam turistų grupes, dėl kurių ne trumpesnio kaip 4 parų (3 nakvynės) aptarnavimo užsienyje turizmo įmonės yra sudarę sutartis su užsienio turizmo firmomis“;</text:span></text:p>
      <text:p text:style-name="P24"><text:span text:style-name="T25">„</text:span><text:span text:style-name="T26">4</text:span><text:span text:style-name="T27">. Pavesti Krašto apsaugos ministerijai ir Lietuvos Respublikos muitinės departamentui iki kiekvieno mėnesio 15 dienos nustatyti praleidžiamo per Lietuvos – Lenkijos sieną turistinio transporto kvotą ateinančiam mėnesiui ir vykimo per sieną tvarką.</text:span></text:p>
      <text:p text:style-name="P28"><text:span text:style-name="T29">5</text:span><text:span text:style-name="T30">. Ekonomikos ministerija, remdamasi turistinio transporto kvotomis ir vykimo per sieną tvarka, turi sudaryti turistinio transporto vykimo per Lazdijų pasienio apsaugos postą kalendorinius grafikus pagal Latvijos ir Estijos valstybinių turizmo institucijų ir Lietuvos turizmo įmonės pateiktas paraiškas ir sutartis su užsienio turizmo firmomis“.</text:span></text:p>
      <text:p text:style-name="P31"/>
      <text:p text:style-name="P32"/>
      <text:p text:style-name="P33">LIETUVOS RESPUBLIKOS</text:p>
      <text:p text:style-name="P34"><text:span text:style-name="T35">MINISTRAS PIRMININKAS</text:span><text:span text:style-name="T36"><text:tab/>G. VAGNORIU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19T15:03:00Z</meta:creation-date>
    <dc:date>2021-01-19T15:03:00Z</dc:date>
    <meta:template xlink:href="Normal.dotm" xlink:type="simple"/>
    <meta:editing-cycles>2</meta:editing-cycles>
    <meta:editing-duration>PT0S</meta:editing-duration>
    <meta:document-statistic meta:page-count="1" meta:paragraph-count="13" meta:word-count="132" meta:character-count="1147" meta:row-count="34" meta:non-whitespace-character-count="1028"/>
  </office:meta>
</office:document-meta>
</file>