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VAIKŲ IR JAUNIMO RENGIMO ŠEIMAI PROGRAMŲ RENGIMO METODINIŲ REKOMENDACIJŲ PATVIRTINIMO</text:p>
      <text:p text:style-name="P15"/>
      <text:p text:style-name="P16">2006 m. vasario 14 d. Nr. ISAK-261</text:p>
      <text:p text:style-name="P17">Vilnius</text:p>
      <text:p text:style-name="P18"/>
      <text:p text:style-name="P19">Įgyvendindamas Vaikų ir jaunimo socializacijos programos, patvirtintos Lietuvos Respublikos Vyriausybės 2004 m. vasario 23 d. nutarimu Nr. 209 (Žin., 2004, Nr.<text:s/><text:a xlink:href="https://www.e-tar.lt/portal/lt/legalAct/TAR.665078C14E98" office:target-frame-name="_blank" xlink:show="new"><text:span text:style-name="T20">30-995</text:span></text:a>), priedo 1.1.1.1 priemonę,</text:p>
      <text:p text:style-name="P21"><text:span text:style-name="T22">tvirtin</text:span>u Vaikų ir jaunimo rengimo šeimai programų rengimo metodines rekomendacijas (pridedama).</text:p>
      <text:p text:style-name="P23"/>
      <text:p text:style-name="P24"/>
      <text:p text:style-name="P25"><text:span text:style-name="T26">ŠVIETIMO IR MOKSLO MINISTRAS</text:span><text:span text:style-name="T27"><text:tab/>REMIGIJUS MOTUZAS</text:span></text:p>
      <text:p text:style-name="P28">______________</text:p>
      <text:p text:style-name="P29"/>
      <text:soft-page-break/>
      <text:p text:style-name="P30">PATVIRTINTA</text:p>
      <text:p text:style-name="P31">Lietuvos Respublikos švietimo ir mokslo</text:p>
      <text:p text:style-name="P32">ministro 2006 m. vasario 14 d. įsakymu</text:p>
      <text:p text:style-name="P33">Nr. ISAK-261</text:p>
      <text:p text:style-name="P34"/>
      <text:p text:style-name="P35"><text:span text:style-name="T36">VAIKŲ IR JAUNIMO RENGIMO ŠEIMAI PROGRAMŲ RENGIMO METODINĖS REKOMENDACIJO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Vaikų ir jaunimo rengimo šeimai programų rengimo metodinės rekomendacijos (toliau vadinama – Rekomendacijos) yra skiriamos<text:s/>mokyklų mokytojams, kurie rengia ir įgyvendina vaikų ir jaunimo rengimo šeimai integruotas programas (toliau vadinama – Programa) konkrečiose mokyklose.</text:p>
      <text:p text:style-name="P44">2. Programos apima formalųjį ir neformalųjį švietimą.</text:p>
      <text:p text:style-name="P45">3. Rekomendacijose apibrėžiami Programos<text:s/>įgyvendinimo principai, Programos rengimas ir įgyvendinimas.</text:p>
      <text:p text:style-name="P46"/>
      <text:p text:style-name="P47"><text:span text:style-name="T48">II</text:span><text:span text:style-name="T49">.<text:s/></text:span><text:span text:style-name="T50">PROGRAMŲ RENGIMO PRINCIPAI</text:span></text:p>
      <text:p text:style-name="P51"/>
      <text:p text:style-name="P52">4. Programų rengimo principai yra šie:</text:p>
      <text:p text:style-name="P53">4.1. Integralumo principas. Programos turinys integruojamas į mokomuosius dalykus, atskirų dalykų mokytojams<text:s/>parengiant integruotas ugdymo programas, vykdant projektinę ir popamokinę veiklą.</text:p>
      <text:p text:style-name="P54">4.2. Prieinamumo principas. Programos turinys pateikiamas atsižvelgiant į mokinių amžiaus ir gebėjimų ypatumus.</text:p>
      <text:p text:style-name="P55">4.3. Individualumo principas. Programa įgyvendinama atsižvelgiant į vaikų amžių, poreikius, patirtį, brandumą, gebėjimus, vertybinius ir religinius įsitikinimus. Vaikas turi teisę į privatumą ir išskirtiniais atvejais gali nedalyvauti veikloje, jei tai jam kelia diskomfortą.</text:p>
      <text:p text:style-name="P56">4.4. Holistiškumo (visybiškumo) principas. Žmogaus lytiškumas turi būti aiškinamas apimant biologinius, psichologinius, sociokultūrinius ir dvasinius aspektus.</text:p>
      <text:p text:style-name="P57"/>
      <text:p text:style-name="P58"><text:span text:style-name="T59">III</text:span><text:span text:style-name="T60">.<text:s/></text:span><text:span text:style-name="T61">PROGRAMOS RENGIMAS IR ĮGYVENDINIMAS</text:span></text:p>
      <text:p text:style-name="P62"/>
      <text:p text:style-name="P63">5. Mokyklose sudaroma Programos metodinė grupė (toliau vadinama – metodinė grupė), patvirtinamas metodinės grupės vadovas (tikslingiausia, kad juo būtų mokyklos vadovas arba pavaduotojas ugdymui).</text:p>
      <text:p text:style-name="P64">6. Programos metodinė grupė:</text:p>
      <text:p text:style-name="P65">6.1. įvertina esamą situaciją ir išsiaiškina bendruomenės poreikius;</text:p>
      <text:p text:style-name="P66">6.2. organizuoja Programos rengimą ir įgyvendinimą;</text:p>
      <text:p text:style-name="P67">6.3. numato Programos tikslus, uždavinius, ugdymo turinio reikalavimus, žmogiškuosius ir materialinius išteklius bei įgyvendinimo priemones.</text:p>
      <text:p text:style-name="P68">7. Programos tikslai, uždaviniai keliami atsižvelgiant į bendruomenės<text:s/>poreikius:</text:p>
      <text:p text:style-name="P69">7.1. kuriant Programą svarbu apsibrėžti Programos apimtį, trukmę, tikslines grupes;</text:p>
      <text:p text:style-name="P70">7.2. Programos tikslai išskiriami atsižvelgiant į jų: aktualumą mokyklos bendruomenei; realumą – tikslai turi būti realiai pasiekiami; suprantamumą – formuluojama aiškiai, paprastai, vienareikšmiškai;</text:p>
      <text:p text:style-name="P71">7.3. Programų tikslams įgyvendinti formuluojami uždaviniai turi būti: specifiniai – įvardijama konkreti užduotis; pamatuojami – turi būti įmanoma įvertinti, ar rezultatas buvo pasiektas; pasiekiami, realūs<text:s/>– juos įmanoma pasiekti, tam nėra didelių išorinių ar vidinių kliūčių, yra pakankamų išteklių; etapiški – rezultatą įmanoma pasiekti per apibrėžtą laiko tarpsnį.</text:p>
      <text:p text:style-name="P72">8. Programos turinį paprastai sudaro šie skyriai: šeima; lytis, kultūra, visuomenė; lytinė<text:s/><text:soft-page-break/>sveikata; rizikinga elgsena. 8.1. Šeima:</text:p>
      <text:p text:style-name="P73">8.1.1. šeimos samprata ir funkcijos;</text:p>
      <text:p text:style-name="P74">8.1.2. šeimos modelių įvairovė, jų privalumai ir trūkumai;</text:p>
      <text:p text:style-name="P75">8.1.3. šeimos gyvenimo ciklas: raidos periodai ir kritiniai momentai;</text:p>
      <text:p text:style-name="P76">8.1.4. tradicijų svarba ir<text:s/>reikšmė, kartų perimamumas;</text:p>
      <text:p text:style-name="P77">8.1.5. gyvybės ciklas – pradėjimas, nėštumas, vaiko gimimas, kūdikystė, vaikystė, paauglystė, jaunystė, branda, senatvė, mirtis;</text:p>
      <text:p text:style-name="P78">8.1.6. vaiko poreikiai ir pagrindiniai raidos etapai;</text:p>
      <text:p text:style-name="P79">8.1.7. tėvų (globėjų/rūpintojų) ir vaikų santykiai įvairiais amžiaus tarpsniais. Tėvo ir motinos vaidmenys. Stabilių šeimos santykių komponentai – įsipareigojimas, šeimos ilgalaikiškumo nuostata, vertybių bendrumas, intelektinių interesų artumas, emocinis pasitenkinimas, pasitenkinimas intymiu gyvenimu, vaidmenų dermė, gebėjimas prisitaikyti;</text:p>
      <text:p text:style-name="P80">8.1.8. motyvai kurti šeimą – brandūs ir nebrandūs motyvai. Mitai apie santykius šeimoje;</text:p>
      <text:p text:style-name="P81">8.1.9. santuoka kaip įsipareigojimas. Santuoka, sugyvenimas ir gyvenimas skyrium;</text:p>
      <text:p text:style-name="P82">8.1.10. vyro, žmonos ir kiti socialiniai vaidmenys šeimoje;</text:p>
      <text:p text:style-name="P83">8.1.11. lyčių stereotipai ir profesinio bei šeimos gyvenimo dermė;</text:p>
      <text:p text:style-name="P84">8.1.12. šeimos santykių deformacijos – nelygybė, priklausomybės, neištikimybė, atitolimas, dialogo stoka ir t. t.;</text:p>
      <text:p text:style-name="P85">8.1.13. netektys šeimoje – mirtis, skyrybos, gyvenimas skyrium.</text:p>
      <text:p text:style-name="P86">8.2. Lytis, kultūra, visuomenė:</text:p>
      <text:p text:style-name="P87">8.2.1. biologinės ir socialinės lyties sampratos kultūriniame ir istoriniame kontekste;</text:p>
      <text:p text:style-name="P88">8.2.2. lytinė savivoka įvairiais amžiaus tarpsniais;</text:p>
      <text:p text:style-name="P89">8.2.3. psichologiniai vyrų ir moterų skirtumai;</text:p>
      <text:p text:style-name="P90">8.2.4. lyčių diskriminacija ir prielaidos jai atsirasti;</text:p>
      <text:p text:style-name="P91">8.2.5. skirtingi, bet vienodai vertingi: moterų ir vyrų lygiavertiškumas ir lygiateisiškumas;</text:p>
      <text:p text:style-name="P92">8.2.6. lyčių lygybę užtikrinantys teisiniai ir valstybiniai mechanizmai Lietuvoje ir Europos Sąjungoje;</text:p>
      <text:p text:style-name="P93">8.2.7. stereotipo samprata, teigiami ir neigiami jo aspektai;</text:p>
      <text:p text:style-name="P94">8.2.8. keleriopos atskirties formos: lytis ir amžius, etniškumas, seksualinė orientacija, negalia, socialinis statusas;</text:p>
      <text:p text:style-name="P95">8.2.9. lyčių stereotipų<text:s/>(per)kūrimas reklamose, masinėje kultūroje;</text:p>
      <text:p text:style-name="P96">8.2.10. moterų ir vyrų reprezentacija žiniasklaidoje, literatūroje, mene;</text:p>
      <text:p text:style-name="P97">8.2.11. lytis, kūno formavimo/performavimo praktika ir jos keliamos problemos (steroidų vartojimas, plastinės operacijos,<text:s/>tatuiruotės, dietos, anoreksija/ bulimija, šukuosenų/drabužių stilius ir pan.);</text:p>
      <text:p text:style-name="P98">8.2.12. seksualinis išnaudojimas ir prekyba žmonėmis.</text:p>
      <text:p text:style-name="P99">8.3. Lytinė sveikata:</text:p>
      <text:p text:style-name="P100">8.3.1. lytinis brendimas;</text:p>
      <text:p text:style-name="P101">8.3.2. lytinis potraukis, jo valdymas;</text:p>
      <text:p text:style-name="P102">8.3.3. lytinis<text:s/>ciklas. Vaisingumas ir jo išsaugojimas;</text:p>
      <text:p text:style-name="P103">8.3.4. ankstyvi lytiniai santykiai fiziniu, psichologiniu, socialiniu aspektais, jų pasekmės;</text:p>
      <text:p text:style-name="P104">8.3.5. vaisingumo pažinimas kaip sveikatai palankios lytinės elgsenos formavimo principas;</text:p>
      <text:p text:style-name="P105">8.3.6. nevaisingumas, individualus jo išgyvenimas ir socialinis vertinimas, jo priežastys;</text:p>
      <text:p text:style-name="P106">8.3.7. bioetiniai prokreacinių (reprodukcinių) technologijų klausimai;</text:p>
      <text:p text:style-name="P107">8.3.8. šeimos planavimo metodai;</text:p>
      <text:p text:style-name="P108">8.3.9. kontraceptinės priemonės ir jų poveikis sveikatai;</text:p>
      <text:p text:style-name="P109">8.3.10. abortas, jo poveikis sveikatai, tarpasmeniniams santykiams ir t. t. ;</text:p>
      <text:p text:style-name="P110">8.3.11. AIDS/ŽIV ir kitos lytiškai plintančios infekcijos, jų prevencija;</text:p>
      <text:p text:style-name="P111">8.3.12. psichologinis, fizinis, seksualinis priekabiavimas bei smurtas ir jų poveikis sveikatai.</text:p>
      <text:p text:style-name="P112">8.4. Rizikinga elgsena:</text:p>
      <text:p text:style-name="P113">8.4.1. vertybės ir nuostatos, lemiančios gyvenimo būdo pasirinkimą;</text:p>
      <text:p text:style-name="P114">8.4.2. sunkumai laisvai rinktis – išoriniai ir vidiniai veiksniai;</text:p>
      <text:p text:style-name="P115">8.4.3. rizikingo gyvenimo būdo bruožai;</text:p>
      <text:p text:style-name="P116">9.4.1. lyčių stereotipais grindžiama<text:s/>rizikinga elgsena;</text:p>
      <text:p text:style-name="P117">8.4.1. mokėjimas atsispirti neigiamoms aplinkos įtakoms. Kodėl svarbu mokėti sakyti „ne“?</text:p>
      <text:p text:style-name="P118">9. Metodinė grupė apibrėžia Programai įgyvendinti būtinus ir įvertina turimus išteklius.</text:p>
      <text:p text:style-name="P119">9.1. Žmogiškieji ištekliai:</text:p>
      <text:p text:style-name="P120">9.1.1. įvertinamos atskirų dalykų mokytojų kompetencijos ir galimybės įgyvendinti Programą;</text:p>
      <text:p text:style-name="P121">9.1.2. numatomi pedagogų kvalifikacijos tobulinimo poreikiai ir galimybė;</text:p>
      <text:p text:style-name="P122">9.1.3. negalima į Programų rengimą ir įgyvendinimą įtraukti asmenų, atstovaujančių ar dirbančių<text:s/>komercinėse struktūrose, kurios gamina ar platina kontraceptines priemones, visuomenines organizacijas, remiamas ar glaudžiai bendradarbiaujančias su tokiomis komercinėmis struktūromis.</text:p>
      <text:p text:style-name="P123">9.2. Materialiniai ištekliai. Įvertinama turima metodinė medžiaga: vaizdo ir garso priemonės, knygos, padalomoji medžiaga, pratybų sąsiuviniai ir pan. Aptariamos galimybės įsigyti trūkstamą metodinę medžiagą, technines priemones.</text:p>
      <text:p text:style-name="P124">9.3. Programos įgyvendinimo priemonių rengimas:</text:p>
      <text:p text:style-name="P125">9.3.1. metodinė grupė paveda mokytojams pagal mokyklos bendruomenės poreikius integruoti Programos struktūroje apibrėžtas temas ir sudaryti integruotus planus;</text:p>
      <text:p text:style-name="P126">9.3.2. dalykų mokytojai parengtus integruotus planus pateikia metodinei grupei, kuri įvertina, ar visos programos turinio temos<text:s/>integruotos, ar išlaikyti Rekomendacijose nurodyti Programų rengimo ir įgyvendinimo principai;</text:p>
      <text:p text:style-name="P127">9.3.3. metodinė grupė numato kitas Programos įgyvendinimo priemones: programos veiklos įvertinimo metodus ir terminus, pedagogų kvalifikacijos tobulinimą, metodinės medžiagos įsigijimą ir pan.;</text:p>
      <text:p text:style-name="P128">9.3.5. sudaromas mokyklos Programos įgyvendinimo priemonių planas.</text:p>
      <text:p text:style-name="P129">10. Mokyklos vadovas, suderinęs su mokyklos taryba, patvirtina metodinės grupės sudarytą Programą.</text:p>
      <text:p text:style-name="P130">11. Patvirtinus programą ji pradedama<text:s/>įgyvendinti, kartu pradedama ir jos stebėsena.</text:p>
      <text:p text:style-name="P131">12. Stebėsena atliekama viso Programos įgyvendinimo metu. Metodinė grupė stebi ir vertina, ar Programos vykdytojai įgyvendina Programoje numatytus tikslus, uždavinius ir vykdo numatytas Programos įgyvendinimo priemones.</text:p>
      <text:p text:style-name="P132">13. Metodinė grupė vertina Programos veiksmingumą, išskiria sėkmingas ir nesėkmingas priemones, inicijuoja Programos pakeitimus ar papildymus.</text:p>
      <text:p text:style-name="P1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20T16:37:00Z</meta:creation-date>
    <dc:date>2015-09-20T16:37:00Z</dc:date>
    <meta:template xlink:href="Normal" xlink:type="simple"/>
    <meta:editing-cycles>2</meta:editing-cycles>
    <meta:editing-duration>PT0S</meta:editing-duration>
    <meta:document-statistic meta:page-count="4" meta:paragraph-count="113" meta:word-count="1093" meta:character-count="9222" meta:row-count="358" meta:non-whitespace-character-count="8242"/>
  </office:meta>
</office:document-meta>
</file>