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PIRMOJO IR ANTROJO LAIPSNIŲ VALSTYBINIŲ PENSIJŲ SKYRIMO KOMISIJOS PRIE SOCIALINĖS APSAUGOS IR DARBO MINISTERIJOS SUDARYMO</text:p>
      <text:p text:style-name="P13"/>
      <text:p text:style-name="P14">1997 m. kovo 28 d. Nr. 29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Sudaryti šią Lietuvos Respublikos pirmojo ir antrojo laipsnių valstybinių pensijų skyrimo komisiją prie Socialinės apsaugos ir darbo ministerijos:</text:span></text:p>
      <text:p text:style-name="P25">I.Degutienė – socialinės apsaugos ir darbo ministrė (komisijos pirmininkė);</text:p>
      <text:p text:style-name="P26">R.Kairelis – Socialinės apsaugos ir darbo ministerijos viceministras (komisijos pirmininkės pavaduotojas);</text:p>
      <text:p text:style-name="P27">N.Ambrazaitytė – Lietuvos Respublikos Seimo narė;</text:p>
      <text:p text:style-name="P28">V.Babilius – ūkio ministras;</text:p>
      <text:p text:style-name="P29">O.Balakauskas – kompozitorius;</text:p>
      <text:p text:style-name="P30">J.Beinortas – Lietuvos Respublikos Seimo narys;</text:p>
      <text:p text:style-name="P31">J.Boruta – Vilniaus Šv.Kazimiero bažnyčios rektorius;</text:p>
      <text:p text:style-name="P32">A.Marcinkevičius – profesorius, habilituotas medicinos daktaras;</text:p>
      <text:p text:style-name="P33">V.Miliauskas – Lietuvos politinių kalinių ir tremtinių bendrijos valdybos pirmininkas;</text:p>
      <text:p text:style-name="P34">A.Sysas – Lietuvos Respublikos Seimo narys;</text:p>
      <text:p text:style-name="P35">S.Šaltenis – kultūros ministras;</text:p>
      <text:p text:style-name="P36">B.Visokavičienė – Lietuvos Respublikos Seimo narė;</text:p>
      <text:p text:style-name="P37"><text:span text:style-name="T38">Z.Zinkevičius – švietimo ir mokslo ministras.</text:span></text:p>
      <text:p text:style-name="P39"><text:span text:style-name="T40">2</text:span><text:span text:style-name="T41">. Pripažinti netekusiais galios:</text:span></text:p>
      <text:p text:style-name="P42"><text:span text:style-name="T43">2.1</text:span><text:span text:style-name="T44">. Lietuvos Respublikos Vyriausybės 1995 m. vasario 13 d. nutarimą Nr. 236 „Dėl Lietuvos Respublikos pirmojo ir antrojo laipsnių valstybinių pensijų skyrimo komisijos prie Socialinės apsaugos ir darbo ministerijos sudarymo“ (Žin., 1995, Nr.);</text:span></text:p>
      <text:p text:style-name="P45"><text:span text:style-name="T46">2.2</text:span><text:span text:style-name="T47">. Lietuvos Respublikos Vyriausybės 1996 m. balandžio 5 d. nutarimą Nr. 427 „Dėl Lietuvos Respublikos Vyriausybės 1995 m. vasario 13 d. nutarimo Nr. 236 „Dėl Lietuvos Respublikos pirmojo ir antrojo laipsnių valstybinių pensijų skyrimo komisijos prie Socialinės apsaugos ir darbo ministerijos sudarymo“ dalinio pakeitimo“ (Žin., 1996, Nr.).</text:span></text:p>
      <text:p text:style-name="P48"/>
      <text:p text:style-name="P49"/>
      <text:p text:style-name="P50"/>
      <text:p text:style-name="P51">MINISTRAS PIRMININKAS<text:tab/>GEDIMINAS VAGNORIUS</text:p>
      <text:p text:style-name="P52"/>
      <text:p text:style-name="P53"/>
      <text:p text:style-name="P54"/>
      <text:p text:style-name="P55">Kultūros ministras,</text:p>
      <text:p text:style-name="P56">PAVADUOJANTIS SOCIALINĖS APSAUGOS IR DARBO MINISTRĄ<text:tab/>SAULIUS ŠALT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55:00Z</meta:creation-date>
    <dc:date>2019-09-24T12:55:00Z</dc:date>
    <meta:template xlink:href="Normal.dotm" xlink:type="simple"/>
    <meta:editing-cycles>2</meta:editing-cycles>
    <meta:editing-duration>PT0S</meta:editing-duration>
    <meta:document-statistic meta:page-count="1" meta:paragraph-count="17" meta:word-count="232" meta:character-count="1912" meta:row-count="54" meta:non-whitespace-character-count="1697"/>
  </office:meta>
</office:document-meta>
</file>