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text-transform="uppercase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text-transform="uppercase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text-transform="uppercase" fo:color="#000000"/>
    </style:style>
    <style:style style:name="T200" style:parent-style-name="DefaultParagraphFont" style:family="text">
      <style:text-properties fo:text-transform="uppercase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text-transform="uppercase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text-transform="uppercase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text-transform="uppercase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text-transform="uppercase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text-transform="uppercase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text-transform="uppercase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text-transform="uppercase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text-transform="uppercase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text-transform="uppercase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text-transform="uppercase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text-transform="uppercase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text-transform="uppercase" fo:color="#000000"/>
    </style:style>
    <style:style style:name="T253" style:parent-style-name="DefaultParagraphFont" style:family="text">
      <style:text-properties fo:text-transform="uppercase" fo:color="#000000" style:text-position="sub 62.5%" style:font-size-complex="5.5pt"/>
    </style:style>
    <style:style style:name="T254" style:parent-style-name="DefaultParagraphFont" style:family="text">
      <style:text-properties fo:text-transform="uppercase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text-transform="uppercase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text-transform="uppercase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text-transform="uppercase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text-transform="uppercase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text-transform="uppercase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text-transform="uppercase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text-transform="uppercase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text-transform="uppercase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text-transform="uppercase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text-transform="uppercase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text-transform="uppercase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text-transform="uppercase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text-transform="uppercase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text-transform="uppercase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letter-spacing="0.0416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S VETERINARIJOS PREPARATŲ INSPEKCIJOS VIRŠININKO</text:span></text:p>
      <text:p text:style-name="P9"/>
      <text:p text:style-name="P10">Į S A K Y M A S</text:p>
      <text:p text:style-name="P11">DĖL veterinarinių vaistų REGISTRAVIMO, PERREGISTRAVIMO ir informacijos<text:s/>apie veterinariniUS vaistUS pakeitimo</text:p>
      <text:p text:style-name="P12"/>
      <text:p text:style-name="P13">2005 m. spalio 17 d. Nr. V-53</text:p>
      <text:p text:style-name="P14">Kaunas</text:p>
      <text:p text:style-name="P15"/>
      <text:p text:style-name="P16"><text:span text:style-name="T17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18">41-1554</text:span></text:a><text:span text:style-name="T19">) ir Veterinarinių preparatų komisijos 2005 m. spalio 12 d. posėdžio protokolu Nr. 6:</text:span></text:p>
      <text:p text:style-name="P20"><text:span text:style-name="T21">1</text:span><text:span text:style-name="T22">.<text:s/></text:span><text:span text:style-name="T23">Nuroda</text:span><text:span text:style-name="T24">u:</text:span></text:p>
      <text:p text:style-name="P25"><text:span text:style-name="T26">1.1</text:span><text:span text:style-name="T27">. savitarpio pripažinimo procedūra registruoti šiuos veterinarinius vaistus:</text:span></text:p>
      <text:p text:style-name="P28"><text:span text:style-name="T29">1.1.1</text:span><text:span text:style-name="T30">.<text:s/></text:span><text:span text:style-name="T31">heparemin</text:span><text:span text:style-name="T32">, injekcinis tir</text:span><text:span text:style-name="T33">palas (Biotika, Slovakija);</text:span></text:p>
      <text:p text:style-name="P34"><text:span text:style-name="T35">1.1.2</text:span><text:span text:style-name="T36">.<text:s/></text:span><text:span text:style-name="T37">nobilis paramyxo p201</text:span><text:span text:style-name="T38">, inaktyvuota vakcina, injekcinė emulsija (Intervet International B. V., Olandija);</text:span></text:p>
      <text:p text:style-name="P39"><text:span text:style-name="T40">1.1.3</text:span><text:span text:style-name="T41">.</text:span><text:span text:style-name="T42"><text:s/>porcilis m. hyo</text:span><text:span text:style-name="T43">, inaktyvuota vakcina, injekcinė suspensija (Intervet International B. V., Olandija);</text:span></text:p>
      <text:p text:style-name="P44"><text:span text:style-name="T45">1.1.4</text:span><text:span text:style-name="T46">.<text:s/></text:span><text:span text:style-name="T47">thorovax vet</text:span><text:span text:style-name="T48">, inaktyvuota vakcina, injekcinė emulsija (Schering Plough A/S, Danija);</text:span></text:p>
      <text:p text:style-name="P49"><text:span text:style-name="T50">1.2</text:span><text:span text:style-name="T51">. nacionaline procedūra registruoti šiuos veterinarinius vaistus:</text:span></text:p>
      <text:p text:style-name="P52"><text:span text:style-name="T53">1.2.1</text:span><text:span text:style-name="T54">.<text:s/></text:span><text:span text:style-name="T55">Zoletil 50</text:span><text:span text:style-name="T56">, liofilizatas ir tirpiklis injekcinei suspensijai ruošti (Zoovetv</text:span><text:span text:style-name="T57">aru, Estija);</text:span></text:p>
      <text:p text:style-name="P58"><text:span text:style-name="T59">1.2.2</text:span><text:span text:style-name="T60">.<text:s/></text:span><text:span text:style-name="T61">Zoletil 100,<text:s/></text:span><text:span text:style-name="T62">liofilizatas ir tirpiklis injekcinei suspensijai ruošti (Zoovetvaru, Estija);</text:span></text:p>
      <text:p text:style-name="P63"><text:span text:style-name="T64">1.3</text:span><text:span text:style-name="T65">. perregistruoti šiuos veterinarinius vaistus:</text:span></text:p>
      <text:p text:style-name="P66"><text:span text:style-name="T67">1.3.1</text:span><text:span text:style-name="T68">.<text:s/></text:span><text:span text:style-name="T69">pharmasin,</text:span><text:span text:style-name="T70"><text:s/>geriamieji milteliai (Actavis AB, Švedija, RV 2000/95/0154);</text:span></text:p>
      <text:p text:style-name="P71"><text:span text:style-name="T72">1</text:span><text:span text:style-name="T73">.3.2</text:span><text:span text:style-name="T74">.<text:s/></text:span><text:span text:style-name="T75">pharmasin 50,</text:span><text:span text:style-name="T76"><text:s/>injekcinis tirpalas (Actavis AB, Švedija, RV 2000/95/0155);</text:span></text:p>
      <text:p text:style-name="P77"><text:span text:style-name="T78">1.3.3</text:span><text:span text:style-name="T79">.<text:s/></text:span><text:span text:style-name="T80">pharmasin 200,</text:span><text:span text:style-name="T81"><text:s/>injekcinis tirpalas (Actavis AB, Švedija, RV 2000/95/0158);</text:span></text:p>
      <text:p text:style-name="P82"><text:span text:style-name="T83">1.3.4</text:span><text:span text:style-name="T84">.<text:s/></text:span><text:span text:style-name="T85">biocan DHHP</text:span><text:span text:style-name="T86">i</text:span><text:span text:style-name="T87">,</text:span><text:span text:style-name="T88"><text:s/>gyva liofilizuota</text:span><text:span text:style-name="T89"><text:s/></text:span><text:span text:style-name="T90">vakcina (Bioveta Plc., Čekijos Respublika, RV</text:span><text:span text:style-name="T91"><text:s/>2000/1170/2);</text:span></text:p>
      <text:p text:style-name="P92"><text:span text:style-name="T93">1.3.5</text:span><text:span text:style-name="T94">.<text:s/></text:span><text:span text:style-name="T95">biocan lr,<text:s/></text:span><text:span text:style-name="T96">inaktyvuota</text:span><text:span text:style-name="T97"><text:s/></text:span><text:span text:style-name="T98">vakcina, injekcinė suspensija (Bioveta Plc., Čekijos Respublika, RV 2000/1171/2);</text:span></text:p>
      <text:p text:style-name="P99"><text:span text:style-name="T100">1.3.6</text:span><text:span text:style-name="T101">.<text:s/></text:span><text:span text:style-name="T102">bio kill,<text:s/></text:span><text:span text:style-name="T103">purškalas (Bioveta Plc., Čekijos Respublika, RV 2000/1171/2);</text:span></text:p>
      <text:p text:style-name="P104"><text:span text:style-name="T105">1.3.7</text:span><text:span text:style-name="T106">. ingelvac PRRS MLV,</text:span><text:span text:style-name="T107"><text:s/>gyva liofilizuota vakcina ir tirpiklis (Boehringer Ingelheim Danmark A/S, Danija, RV 2000/1129);</text:span></text:p>
      <text:p text:style-name="P108"><text:span text:style-name="T109">1.3.8</text:span><text:span text:style-name="T110">. cevamec 1 %,</text:span><text:span text:style-name="T111"><text:s/>injekcinis tirpalas (Ceva Sante Animale, Prancūzija, RV 2000/1080/2);</text:span></text:p>
      <text:p text:style-name="P112"><text:span text:style-name="T113">1.3.9</text:span><text:span text:style-name="T114">.<text:s/></text:span><text:span text:style-name="T115">stresnil,<text:s/></text:span><text:span text:style-name="T116">injekcinis tirpalas (Janssen Pharmaceutica<text:s/></text:span><text:span text:style-name="T117">N. V</text:span><text:span text:style-name="T118">., Belgija, RV 99/0822/9);</text:span></text:p>
      <text:p text:style-name="P119"><text:span text:style-name="T120">1.3.10</text:span><text:span text:style-name="T121">.<text:s/></text:span><text:span text:style-name="T122">ABAMITEL PLUS,<text:s/></text:span><text:span text:style-name="T123">geriamoji</text:span><text:span text:style-name="T124"><text:s/></text:span><text:span text:style-name="T125">pasta (KRKA d. d., Slovėnija, RV 2000/1177/6);</text:span></text:p>
      <text:p text:style-name="P126"><text:span text:style-name="T127">1.3.11</text:span><text:span text:style-name="T128">.<text:s/></text:span><text:span text:style-name="T129">vitamin AD3E krka,<text:s/></text:span><text:span text:style-name="T130">injekcinė emulsija (KRKA d. d., Slovėnija, RV 2000/0192/1);</text:span></text:p>
      <text:p text:style-name="P131"><text:span text:style-name="T132">1.3.12</text:span><text:span text:style-name="T133">.<text:s/></text:span><text:span text:style-name="T134">bur-cell S-706+hvt,<text:s/></text:span><text:span text:style-name="T135">gyva liofilizuota<text:s/></text:span><text:span text:style-name="T136">vakcina ir skiediklis (Merial Italia S. p. A., Italija, RV 2000/1121/2);</text:span></text:p>
      <text:p text:style-name="P137"><text:span text:style-name="T138">1.3.13</text:span><text:span text:style-name="T139">.<text:s/></text:span><text:span text:style-name="T140">synulox</text:span><text:span text:style-name="T141"><text:s/>50 mg,</text:span><text:span text:style-name="T142"><text:s/></text:span><text:span text:style-name="T143">kramtomosios tabletės (Pfizer Animal Health S. A., Belgija, RV 2000/1094/8);</text:span></text:p>
      <text:p text:style-name="P144"><text:span text:style-name="T145">1.3.14</text:span><text:span text:style-name="T146">.<text:s/></text:span><text:span text:style-name="T147">synulox</text:span><text:span text:style-name="T148"><text:s/>250 mg,</text:span><text:span text:style-name="T149"><text:s/></text:span><text:span text:style-name="T150">kramtomosios tabletės (Pfizer Animal Health S. A.,<text:s/></text:span><text:span text:style-name="T151">Belgija, RV 2000/1094/8);</text:span></text:p>
      <text:p text:style-name="P152"><text:span text:style-name="T153">1.3.15</text:span><text:span text:style-name="T154">.<text:s/></text:span><text:span text:style-name="T155">synulox</text:span><text:span text:style-name="T156"><text:s/>500 mg,</text:span><text:span text:style-name="T157"><text:s/></text:span><text:span text:style-name="T158">kramtomosios tabletės (Pfizer Animal Health S. A., Belgija, RV 2000/1094/8);</text:span></text:p>
      <text:p text:style-name="P159"><text:span text:style-name="T160">1.3.16</text:span><text:span text:style-name="T161">.<text:s/></text:span><text:span text:style-name="T162">dectomax</text:span><text:span text:style-name="T163">,</text:span><text:span text:style-name="T164"><text:s/></text:span><text:span text:style-name="T165">injekcinis tirpalas (Pfizer S. A., Prancūzija, RV 2000/1175/6);</text:span></text:p>
      <text:p text:style-name="P166"><text:span text:style-name="T167">1.3.17</text:span><text:span text:style-name="T168">.<text:s/></text:span><text:span text:style-name="T169">tetrasol 20 % LA</text:span><text:span text:style-name="T170">,</text:span><text:span text:style-name="T171"><text:s/></text:span><text:span text:style-name="T172">injekcini</text:span><text:span text:style-name="T173">s tirpalas (Richter Pharma AG, Austrija, RV 2000/1209/8);</text:span></text:p>
      <text:p text:style-name="P174"><text:span text:style-name="T175">1.3.18</text:span><text:span text:style-name="T176">.<text:s/></text:span><text:span text:style-name="T177">aurizon</text:span><text:span text:style-name="T178">,</text:span><text:span text:style-name="T179"><text:s/></text:span><text:span text:style-name="T180">ausų lašai, suspensija (Vetoquinol SA, Prancūzija, LT/2/05/1674/001-003);</text:span></text:p>
      <text:p text:style-name="P181"><text:span text:style-name="T182">1.4</text:span><text:span text:style-name="T183">. patikslinti registruoto veterinarinio vaisto<text:s/></text:span><text:span text:style-name="T184">Neo-Diarrhoecombin</text:span><text:span text:style-name="T185">, geriamieji milteliai (Bela-Pharm GmbH, Vokietija,<text:s/></text:span><text:span text:style-name="T186">RV 2002/0415/8</text:span><text:span text:style-name="T187">), pakuotę: vietoje „maišeliai po 100 g arba 1 kg“ rašyti „kartoninės dėžutės su aliuminio ir polietileno folijos sluoksniu po 100 g arba 1 kg“;</text:span></text:p>
      <text:p text:style-name="P188"><text:span text:style-name="T189">1.5</text:span><text:span text:style-name="T190">. pakeisti registruoto veterinarinio v</text:span><text:span text:style-name="T191">aisto<text:s/></text:span><text:span text:style-name="T192">cevamec 1 %</text:span><text:span text:style-name="T193">, injekcinis tirpalas (Ceva Sante Animale, Prancūzija, RV 2000/1080/2), veikliosios medžiagos gamintoją iš Haimen Pharmaceutical Factory, Kinija, į du gamintojus: Hebei Vian Bio-Chemical Co. Ltd., Kinija, ir Haimen Pharmaceutical Factory,<text:s/></text:span><text:span text:style-name="T194">Kinija, papildyti vaisto sąranką duomenimis apie ivermektino specifikacijos keitimą iš vidinio standarto į Europos Farmakopėjos monografiją 1336 (01/2005:1336), duomenimis apie glicerolio specifikacijos keitimą iš PS-A-014-96 į PS-A-014-99, duomenimis apie</text:span><text:span text:style-name="T195"><text:s/>galutinio produkto kai kurių rodiklių specifikacijos keitimą, duomenimis apie smulkų gamybos pakeitimą, užtikrinantį galutinio produkto stabilumą, papildyti vaisto pakuotę nauja (20 ml);</text:span></text:p>
      <text:p text:style-name="P196"><text:span text:style-name="T197">1.6</text:span><text:span text:style-name="T198">. pakeisti registruotos veterinarinės vakcinos<text:s/></text:span><text:span text:style-name="T199">Poulvac marek<text:s/></text:span><text:span text:style-name="T200">Cvi + diluent</text:span><text:span text:style-name="T201">, šaldyta vakcina ir tirpiklis injekcinei suspensijai ruošti (Fort Dodge Animal Health Holland, Olandija,<text:s/></text:span><text:span text:style-name="T202">RV 99/0959/7</text:span><text:span text:style-name="T203">), pavadinimą į Poulvac Marek CVI, šaldyta vakcina;</text:span></text:p>
      <text:p text:style-name="P204"><text:span text:style-name="T205">1.7</text:span><text:span text:style-name="T206">. papildyti registruotos veterinarinės vakcinos<text:s/></text:span><text:span text:style-name="T207">Poulvac past m</text:span><text:span text:style-name="T208">, in</text:span><text:span text:style-name="T209">aktyvuota vakcina, injekcinė emulsija (Fort Dodge Animal Health Holland, Olandija,<text:s/></text:span><text:span text:style-name="T210">RV 99/0959/7</text:span><text:span text:style-name="T211">), sąranką nauju EDQM išduotu pagalbinės medžiagos sertifikatu;</text:span></text:p>
      <text:p text:style-name="P212"><text:span text:style-name="T213">1.8</text:span><text:span text:style-name="T214">. pakeisti registruotos veterinarinės vakcinos<text:s/></text:span><text:span text:style-name="T215">Poulvac VA</text:span><text:span text:style-name="T216">, gyva liofilizuota vakcina (Fort</text:span><text:span text:style-name="T217"><text:s/>Dodge Animal Health Holland, Olandija,<text:s/></text:span><text:span text:style-name="T218">RV RV 99/0963/7</text:span><text:span text:style-name="T219">), pavadinimą į Poulvac Chick VA, šaldyta vakcina;</text:span></text:p>
      <text:p text:style-name="P220"><text:span text:style-name="T221">1.9</text:span><text:span text:style-name="T222">. papildyti registruoto veterinarinio vaisto<text:s/></text:span><text:span text:style-name="T223">Cobactan 2,5 %</text:span><text:span text:style-name="T224">, injekcinė suspensija (Intervet International GmbH, Vokietija,<text:s/></text:span><text:span text:style-name="T225">RV 2001/1276/1</text:span><text:span text:style-name="T226">), ind</text:span><text:span text:style-name="T227">ikacijas: „paršeliams, sergantiems meningitu, sukeltu<text:s/></text:span><text:span text:style-name="T228">S. suis</text:span><text:span text:style-name="T229">, dermatitu, sukeltu<text:s/></text:span><text:span text:style-name="T230">S. hyicus</text:span><text:span text:style-name="T231">, ir artritu, sukeltu stafilokokų ar streptokokų, gydyti“;</text:span></text:p>
      <text:p text:style-name="P232"><text:span text:style-name="T233">1.10</text:span><text:span text:style-name="T234">. papildyti registruoto veterinarinio vaisto<text:s/></text:span><text:span text:style-name="T235">intertocine-S</text:span><text:span text:style-name="T236">, injekcinis tirpalas (Intervet Internat</text:span><text:span text:style-name="T237">ional B. V., Olandija,<text:s/></text:span><text:span text:style-name="T238">RV 2002/0379/2</text:span><text:span text:style-name="T239">), sąranką nauju gamintoju, atsakingu už serijos išleidimą: Intervet International GmbH, Feldstrasse 1a, D-85716 Unterschleissheim, Vokietija;</text:span></text:p>
      <text:p text:style-name="P240"><text:span text:style-name="T241">1.11</text:span><text:span text:style-name="T242">. papildyti registruoto veterinarinio vaisto<text:s/></text:span><text:span text:style-name="T243">panacur paste</text:span><text:span text:style-name="T244">, pasta (I</text:span><text:span text:style-name="T245">ntervet International B. V., Olandija,<text:s/></text:span><text:span text:style-name="T246">RV 2003/1523/1</text:span><text:span text:style-name="T247">), sąranką informacija apie švirkštams gaminti naudojamas medžiagas (švirkšto korpusas: DTPE; kamštelis: MTPE; stūmoklio galvutė: MTPE; matuoklis (nekontaktuoja su preparatu): DTPE; stūmoklio strypas (ne</text:span><text:span text:style-name="T248">kontaktuoja su produktu): MTPE);</text:span></text:p>
      <text:p text:style-name="P249"><text:span text:style-name="T250">1.12</text:span><text:span text:style-name="T251">. pakeisti registruoto veterinarinio vaisto<text:s/></text:span><text:span text:style-name="T252">vitamin ad</text:span><text:span text:style-name="T253">3</text:span><text:span text:style-name="T254">E injection</text:span><text:span text:style-name="T255">, injekcinis tirpalas (KRKA d. d., Slovėnija,<text:s/></text:span><text:span text:style-name="T256">RV 2000/0192/1</text:span><text:span text:style-name="T257">), laikymo sąlygas iš „Tamsioje vietoje, žemesnėje nei 15°C temperatūroje“ į „Laikyti žem</text:span><text:span text:style-name="T258">esnėje nei 25°C temperatūroje. Saugoti nuo šviesos“;</text:span></text:p>
      <text:p text:style-name="P259"><text:span text:style-name="T260">1.13</text:span><text:span text:style-name="T261">. pakeisti registruotų veterinarinių vaistų<text:s/></text:span><text:span text:style-name="T262">amoksiklav 62,5 %</text:span><text:span text:style-name="T263">, geriamieji milteliai (Lek Pharmaceutical and Chemical Company d. d., Slovėnija,</text:span><text:span text:style-name="T264"><text:s/>RV 2000/1144</text:span><text:span text:style-name="T265">), ir<text:s/></text:span><text:span text:style-name="T266">lincomicin 110N</text:span><text:span text:style-name="T267">, vaistinis premiksas (Lek Pharmaceutical and Chemical Company d.d., Slovėnija,<text:s/></text:span><text:span text:style-name="T268">RV 2000/0224/8),<text:s/></text:span><text:span text:style-name="T269">registruotoją iš Lek Pharmaceutical and Chemical Company d.d., Slovėnija, į Novartis Animal Health d.o.o., Slovėnija;</text:span></text:p>
      <text:p text:style-name="P270"><text:span text:style-name="T271">1.14</text:span><text:span text:style-name="T272">. patikslinti registruoto veterin</text:span><text:span text:style-name="T273">arinio vaisto<text:s/></text:span><text:span text:style-name="T274">dectomax</text:span><text:span text:style-name="T275">,</text:span><text:span text:style-name="T276"><text:s/></text:span><text:span text:style-name="T277">injekcinis tirpalas (Pfizer S. A., Prancūzija, RV 2000/1175/6), kiaulienos išlauką iš „24 parų“ į „28 paros“;</text:span></text:p>
      <text:p text:style-name="P278"><text:span text:style-name="T279">1.15</text:span><text:span text:style-name="T280">. papildyti registruoto veterinarinio vaisto<text:s/></text:span><text:span text:style-name="T281">Aurizon</text:span><text:span text:style-name="T282">, ausų lašai, suspensija (Vetoquinol S. A., Prancūzija, LT/2/0</text:span><text:span text:style-name="T283">5/1674/001-003), sąranką informacija apie veikliosios medžiagos (marbofloksacino) kiekybinę analizę aukšto efektyvumo skysčių chromatografijos metodu;</text:span></text:p>
      <text:p text:style-name="P284"><text:span text:style-name="T285">1.16</text:span><text:span text:style-name="T286">. papildyti registruoto veterinarinio vaisto<text:s/></text:span><text:span text:style-name="T287">marbocyl 2 %,<text:s/></text:span><text:span text:style-name="T288">injekcinis tirpalas (Vetoquinol S. A.,</text:span><text:span text:style-name="T289"><text:s/>Prancūzija,<text:s/></text:span><text:span text:style-name="T290">RV 2003/1585</text:span><text:span text:style-name="T291">), sąranką informacija apie veikliosios medžiagos (marbofloksacino) kiekybinę analizę aukšto efektyvumo skysčių chromatografijos metodu;</text:span></text:p>
      <text:p text:style-name="P292"><text:span text:style-name="T293">1.17</text:span><text:span text:style-name="T294">. papildyti registruoto veterinarinio vaisto<text:s/></text:span><text:span text:style-name="T295">marbocyl 10 %,<text:s/></text:span><text:span text:style-name="T296">injekcinis tirpalas (Vetoq</text:span><text:span text:style-name="T297">uinol S. A., Prancūzija,<text:s/></text:span><text:span text:style-name="T298">RV 2003/1586</text:span><text:span text:style-name="T299">), sąranką informacija apie veikliosios medžiagos (marbofloksacino) kiekybinę analizę aukšto efektyvumo skysčių chromatografijos metodu ir pakeisti pagalbinės medžiagos (EDTA) kiekį galutiniame produkte iš 0,009–0,011 %</text:span><text:span text:style-name="T300"><text:s/>į 0,008–0,011 %;</text:span></text:p>
      <text:p text:style-name="P301"><text:span text:style-name="T302">1.18</text:span><text:span text:style-name="T303">. pakeisti registruoto veterinarinio vaisto<text:s/></text:span><text:span text:style-name="T304">glucalvet</text:span><text:span text:style-name="T305">, infuzinis tirpalas (Vetoquinol Biowet Sp.z o.o., Lenkija,<text:s/></text:span><text:span text:style-name="T306">LT/2/99/0838/001-002</text:span><text:span text:style-name="T307">), sudėtį iš jos išbraukiant mangano sulfato monohidratą.</text:span></text:p>
      <text:p text:style-name="P308"><text:span text:style-name="T309">1.19</text:span><text:span text:style-name="T310">. Veterinarinių preparatų regis</text:span><text:span text:style-name="T311">travimo skyriui perrašyti registracijos liudijimus, papildyti ir pakeisti informaciją Valstybiniame veterinarinių vaistų registre.</text:span></text:p>
      <text:p text:style-name="P312"><text:span text:style-name="T313">2</text:span><text:span text:style-name="T314">.<text:s/></text:span><text:span text:style-name="T315">Pavedu</text:span><text:span text:style-name="T316"><text:s/>įsakymo vykdymą kontroliuoti Veterinarinių preparatų registravimo skyriui.</text:span></text:p>
      <text:p text:style-name="P317"/>
      <text:p text:style-name="P318"/>
      <text:p text:style-name="P319"><text:span text:style-name="T320">VIRŠININKAS</text:span><text:span text:style-name="T321"><text:tab/>JUOZAS JOKIMAS</text:span></text:p>
      <text:p text:style-name="P322"><text:span text:style-name="T3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35:00Z</meta:creation-date>
    <dc:date>2015-06-21T09:35:00Z</dc:date>
    <meta:template xlink:href="Normal" xlink:type="simple"/>
    <meta:editing-cycles>2</meta:editing-cycles>
    <meta:editing-duration>PT0S</meta:editing-duration>
    <meta:document-statistic meta:page-count="3" meta:paragraph-count="61" meta:word-count="976" meta:character-count="8052" meta:row-count="230" meta:non-whitespace-character-count="7137"/>
  </office:meta>
</office:document-meta>
</file>