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PAKEITIMO</text:p>
      <text:p text:style-name="P15"/>
      <text:p text:style-name="P16">2002 m. spalio 4 d. Nr. 156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ą, patvirtintą Lietuvos Respublikos Vyriausybės 2000 m. birželio 27 d. nutarimu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Žin., 2000, Nr.<text:s/></text:span><text:a xlink:href="https://www.e-tar.lt/portal/lt/legalAct/TAR.315114EB602F" office:target-frame-name="_blank" xlink:show="new"><text:span text:style-name="T25">53-1530</text:span></text:a><text:span text:style-name="T26">), ir išdėstyti 6, 7 ir 8 punktus taip:</text:span></text:p>
      <text:p text:style-name="P27"><text:span text:style-name="T28">„</text:span><text:span text:style-name="T29">6</text:span><text:span text:style-name="T30">. Pinigus atlyginimui už valstybės išperkamą žemę, mišką ir vandens telkinius, taip pat už atsisakytą sklypą mieste apskričių viršininkų administracijų žemėtvarkos skyriai apskaito sąskaitoje „Pavedimų lėšos“.</text:span></text:p>
      <text:p text:style-name="P31"><text:span text:style-name="T32">7</text:span><text:span text:style-name="T33">. Nacionalinė žemės tarnyba prie Žemės ūkio ministerijos lėšas, skirtas atlyginimui už valstybės išperkamą žemę, mišką ir vandens telkinius, taip pat už atsisakytą sklypą mieste paskirsto apskritims proporcingai pagal jų nurodytą poreikį.</text:span></text:p>
      <text:p text:style-name="P34"><text:span text:style-name="T35">8</text:span><text:span text:style-name="T36">. Atlyginimas pinigais už valstybės išperkamą žemę, mišką ir vandens telkinius, taip pat už atsisakytą sklypą mieste mokamas proporcingai visiems sąrašuose esantiems piliečiams nuo sprendimo atkurti nuosavybės teises priėmimo dienos, atsižvelgiant į tai, kokią sumą kiekvienam piliečiui reikia išmokėti ir kiek lėšų šiam tikslui skirta, jeigu Lietuvos Respublikos Vyriausybė nenustato kitaip“.</text:span></text:p>
      <text:p text:style-name="P37"/>
      <text:p text:style-name="P38"/>
      <text:p text:style-name="P39"/>
      <text:p text:style-name="P40">MINISTRAS PIRMININKAS<text:tab/>ALGIRDAS BRAZAUSKAS</text:p>
      <text:p text:style-name="Normal"/>
      <text:p text:style-name="Normal"/>
      <text:p text:style-name="Normal"/>
      <text:p text:style-name="P41">ŽEMĖS ŪKIO MINISTRAS<text:tab/>JERONIMAS KRAUJEL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11:03:00Z</meta:creation-date>
    <dc:date>2019-02-07T11:03:00Z</dc:date>
    <meta:template xlink:href="Normal.dotm" xlink:type="simple"/>
    <meta:editing-cycles>2</meta:editing-cycles>
    <meta:editing-duration>PT0S</meta:editing-duration>
    <meta:document-statistic meta:page-count="1" meta:paragraph-count="27" meta:word-count="265" meta:character-count="2244" meta:row-count="69" meta:non-whitespace-character-count="2006"/>
  </office:meta>
</office:document-meta>
</file>