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font-style="italic" style:font-style-asian="italic" style:font-style-complex="italic"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font-size-complex="4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1pt"/>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1pt"/>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P741" style:parent-style-name="Normal" style:family="paragraph">
      <style:paragraph-properties fo:text-align="justify" fo:text-indent="0.4923in"/>
      <style:text-properties fo:color="#000000" style:font-size-complex="4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center"/>
    </style:style>
    <style:style style:name="T749" style:parent-style-name="DefaultParagraphFont" style:family="text">
      <style:text-properties fo:color="#000000" style:font-size-complex="11pt"/>
    </style:style>
    <style:style style:name="P750" style:parent-style-name="Normal" style:family="paragraph">
      <style:paragraph-properties fo:break-before="page" fo:margin-right="-0.434in" fo:text-indent="3.543in"/>
    </style:style>
    <style:style style:name="P751" style:parent-style-name="Normal" style:family="paragraph">
      <style:paragraph-properties fo:margin-right="-0.3354in" fo:text-indent="3.543in"/>
    </style:style>
    <style:style style:name="P752" style:parent-style-name="Normal" style:family="paragraph">
      <style:paragraph-properties fo:text-indent="3.543in"/>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letter-kerning="true"/>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olumn778" style:family="table-column">
      <style:table-column-properties style:column-width="0.6597in" style:use-optimal-column-width="false"/>
    </style:style>
    <style:style style:name="TableColumn779" style:family="table-column">
      <style:table-column-properties style:column-width="2.334in" style:use-optimal-column-width="false"/>
    </style:style>
    <style:style style:name="TableColumn780" style:family="table-column">
      <style:table-column-properties style:column-width="1.2652in" style:use-optimal-column-width="false"/>
    </style:style>
    <style:style style:name="TableColumn781" style:family="table-column">
      <style:table-column-properties style:column-width="1.0708in" style:use-optimal-column-width="false"/>
    </style:style>
    <style:style style:name="TableColumn782" style:family="table-column">
      <style:table-column-properties style:column-width="1.3625in" style:use-optimal-column-width="false"/>
    </style:style>
    <style:style style:name="Table777"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letter-kerning="true" fo:font-size="10pt" style:font-size-asian="10pt"/>
    </style:style>
    <style:style style:name="P791" style:parent-style-name="Normal" style:family="paragraph">
      <style:text-properties fo:font-weight="bold" style:font-weight-asian="bold" style:letter-kerning="true"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center"/>
      <style:text-properties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LIETUVOS RESPUBLIKOS KULTŪROS MINISTERIJOS DARBO REGLAMENTO PATVIRTINIMO</text:p>
      <text:p text:style-name="P15"/>
      <text:p text:style-name="P16">2003 m. gruodžio 31 d. Nr. ĮV-512</text:p>
      <text:p text:style-name="P17">Vilnius</text:p>
      <text:p text:style-name="P18"/>
      <text:p text:style-name="P19"/>
      <text:p text:style-name="P20"><text:span text:style-name="T21">Vadovaudamasi Lietuvos Respublikos Vyriausybės 2003 m. rugpjūčio 12 d. nutarimo Nr. 1002 „Dėl Pavyzdinio ministerijų darbo reglamento patvirtinimo“ (Žin., 2003, Nr. 80-3639) 2 ir 3 punktais,</text:span></text:p>
      <text:p text:style-name="P22"><text:span text:style-name="T23">1</text:span><text:span text:style-name="T24">.<text:s/></text:span><text:span text:style-name="T25">Tvirtinu</text:span><text:span text:style-name="T26"><text:s/>Lietuvos Respublikos kultūros ministerijos darbo reglament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kultūros ministro 1997 m. gruodžio 31 d. įsakymą Nr. 932 „Dėl Lietuvos Respublikos kultūros ministerijos darbo reglamento patvirtinimo“;</text:span></text:p>
      <text:p text:style-name="P35"><text:span text:style-name="T36">2.2</text:span><text:span text:style-name="T37">. Lietuvos Respublikos kultūros ministro 1998 m. spalio 29 d. įsakymą Nr. 642 „Dėl Lietuvos Respublikos kultūros ministerijos darbo reglamento dalinio pakeitimo“;</text:span></text:p>
      <text:p text:style-name="P38"><text:span text:style-name="T39">2.3</text:span><text:span text:style-name="T40">. Lietuvos Respublikos kultūros ministro 1999 m. lapkričio 8 d. įsakymą Nr. 474 „Dėl Lietuvos Respublikos kultūros ministerijos darbo reglamento dalinio pakeitimo“.</text:span></text:p>
      <text:p text:style-name="P41"><text:span text:style-name="T42">3</text:span><text:span text:style-name="T43">.<text:s/></text:span><text:span text:style-name="T44">Įpareigoju</text:span><text:span text:style-name="T45"><text:s/>ministerijos valstybės sekretorės padėjėją Birutę Zurlienę supažindinti su šiuo įsakymu visus Kultūros ministerijos valstybės tarnautojus ir darbuotojus pasirašytinai.</text:span></text:p>
      <text:p text:style-name="P46"/>
      <text:p text:style-name="P47"/>
      <text:p text:style-name="P48"/>
      <text:p text:style-name="P49"><text:span text:style-name="T50">KULTŪROS MINISTRĖ</text:span><text:span text:style-name="T51"><text:tab/>ROMA ŽAKAITIENĖ</text:span></text:p>
      <text:soft-page-break/>
      <text:p text:style-name="P52"><text:span text:style-name="T53">PATVIRTINTA</text:span></text:p>
      <text:p text:style-name="P54">Lietuvos Respublikos kultūros ministro</text:p>
      <text:p text:style-name="P55">2003 m. gruodžio 31 d. įsakymu Nr. ĮV-512<text:s/></text:p>
      <text:p text:style-name="P56"/>
      <text:p text:style-name="P57"><text:span text:style-name="T58">LIETUVOS RESPUBLIKOS KULTŪROS MINISTERIJOS 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Respublikos kultūros ministerijos darbo reglamentas (toliau vadinama – Reglamentas) nustato Lietuvos Respublikos kultūros ministerijos (toliau vadinama – ministerija) darbo tvarką.</text:span></text:p>
      <text:p text:style-name="P68"><text:span text:style-name="T69">2</text:span><text:span text:style-name="T70">.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71"><text:span text:style-name="T72">3</text:span><text:span text:style-name="T73">. Ministerija savo veiklą grindžia teisėtumo, teisingumo, įstatymo viršenybės, objektyvumo, proporcingumo, nepiktnaudžiavimo valdžia, tarnybinio bendradarbiavimo ir kitais demokratinio administravimo principais.</text:span></text:p>
      <text:p text:style-name="P74"><text:span text:style-name="T75">4</text:span><text:span text:style-name="T76">. Lietuvos Respublikos Seime, Lietuvos Respublikos prezidentūroje, Lietuvos Respublikos Vyriausybėje, kitose valstybės institucijose ir įstaigose ministerijai atstovauja ministras arba pagal kompetenciją jo pavedimu viceministras, ministerijos valstybės sekretorius, ministerijos sekretorius ar kitas ministerijos valstybės tarnautojas.</text:span></text:p>
      <text:p text:style-name="P77"/>
      <text:p text:style-name="P78"><text:span text:style-name="T79">II</text:span><text:span text:style-name="T80">.<text:s/></text:span><text:span text:style-name="T81">BENDRIEJI MINISTERIJOS STRUKTŪROS IR DARBO KLAUSIMAI</text:span></text:p>
      <text:p text:style-name="P82"/>
      <text:p text:style-name="P83"><text:span text:style-name="T84">Ministras ir ministro politinio (asmeninio) pasitikėjimo valstybės tarnautojai</text:span></text:p>
      <text:p text:style-name="P85"/>
      <text:p text:style-name="P86"><text:span text:style-name="T87">5</text:span><text:span text:style-name="T88">.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departamentų, tarnybų, inspekcijų, kitų ministerijos reguliavimo sričiai priskirtų įstaigų) veiklą per šių įstaigų vadovus.</text:span></text:p>
      <text:p text:style-name="P89"><text:span text:style-name="T90">6</text:span><text:span text:style-name="T91">. Ministras yra atsakingas Lietuvos Respublikos Seimui, Respublikos Prezidentui ir tiesiogiai pavaldus Ministrui Pirmininkui.</text:span></text:p>
      <text:p text:style-name="P92"><text:span text:style-name="T93">7</text:span><text:span text:style-name="T94">. Ministrą laikinai gali pavaduoti tik Ministro Pirmininko paskirtas kitas Lietuvos Respublikos Vyriausybės narys.</text:span></text:p>
      <text:p text:style-name="P95"><text:span text:style-name="T96">8</text:span><text:span text:style-name="T97">. Ministras leidžia įsakymus (individualius ir norminius). Prireikus keli ministrai gali leisti bendrus įsakymus.<text:s/></text:span></text:p>
      <text:p text:style-name="P98"><text:span text:style-name="T99">Ministro įsakymai įforminami ministro blanke.</text:span></text:p>
      <text:p text:style-name="P100"><text:span text:style-name="T101">9</text:span><text:span text:style-name="T102">. Ministras leidžia įsakymus dėl:</text:span></text:p>
      <text:p text:style-name="P103"><text:span text:style-name="T104">9.1</text:span><text:span text:style-name="T105">. ministerijos administracijos struktūros, pareigybių aprašymų ir pareigybių sąrašo patvirtinimo;</text:span></text:p>
      <text:p text:style-name="P106"><text:span text:style-name="T107">9.2</text:span><text:span text:style-name="T108">. ministerijos administracijos padalinių nuostatų patvirtinimo, Lietuvos Respublikos Vyriausybės pavedimu – įstaigų prie ministerijos nuostatų patvirtinimo, įstaigų prie ministerijos vadovų pareigybių aprašymų patvirtinimo;</text:span></text:p>
      <text:p text:style-name="P109"><text:span text:style-name="T110">9.3</text:span><text:span text:style-name="T111">.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 skyrimo ministerijos valstybės tarnautojams ir darbuotojams, jų skatinimo, jeigu ministras to nepaveda daryti ministerijos valstybės sekretoriui;</text:span></text:p>
      <text:p text:style-name="P112"><text:span text:style-name="T113">9.4</text:span><text:span text:style-name="T114">. įstaigų prie ministerijos vadovų priėmimo į pareigas ir atleidimo iš pareigų, atostogų suteikimo, tarnybinių nuobaudų skyrimo, skatinimo;</text:span></text:p>
      <text:p text:style-name="P115"><text:span text:style-name="T116">9.5</text:span><text:span text:style-name="T117">. komisijų, darbo grupių, tarybų sudarymo;</text:span></text:p>
      <text:p text:style-name="P118"><text:span text:style-name="T119">9.6</text:span><text:span text:style-name="T120">. ministerijos valstybės sekretoriaus, ministerijos sekretorių administravimo sričių nustatymo;</text:span></text:p>
      <text:p text:style-name="P121"><text:span text:style-name="T122">9.7</text:span><text:span text:style-name="T123">. kitų įstatymų ir Lietuvos Respublikos Vyriausybės nutarimų jam suteiktų funkcijų vykdymo.</text:span></text:p>
      <text:p text:style-name="P124"><text:span text:style-name="T125">10</text:span><text:span text:style-name="T126">. Ministro įsakymai rengiami pagal Dokumentų rengimo ir įforminimo taisykles, patvirtintas Lietuvos archyvų departamento prie Lietuvos Respublikos Vyriausybės generalinio direktoriaus 2001 m. kovo 30 d. įsakymu Nr. 19 (Žin., 2001, Nr. 30-1009), bei Įstatymų ir kitų teisės aktų rengimo rekomendacijas, patvirtintas Lietuvos Respublikos teisingumo ministro 1998 m. rugpjūčio 17 d. įsakymu Nr. 104 (Žin., 1998, Nr. 87-2416; 2002, Nr. 50-1923).<text:s/></text:span></text:p>
      <text:p text:style-name="P127"><text:span text:style-name="T128">11</text:span><text:span text:style-name="T129">. Ministro įsakymai skelbiami ir įsigalioja Lietuvos Respublikos įstatymų ir kitų teisės aktų skelbimo ir įsigaliojimo tvarkos įstatymo (Žin., 1993, Nr. 12-296; 2002, Nr. 124-5626)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 71-2236; 2003, Nr. 28-1144) nustatyta tvarka.</text:span></text:p>
      <text:p text:style-name="P130"><text:span text:style-name="T131">12</text:span><text:span text:style-name="T132">. Ministro politinio (asmeninio) pasitikėjimo valstybės tarnautojai – viceministras, ministro patarėjas (patarėjai), ministro atstovas spaudai ir kiti ministro politinio (asmeninio) pasitikėjimo valstybės tarnautojai – padeda ministrui formuoti politines nuostatas</text:span><text:span text:style-name="T133"><text:s/>ir prioritetus, priimti ir įgyvendinti sprendimus.</text:span></text:p>
      <text:p text:style-name="P134"/>
      <text:p text:style-name="P135"><text:span text:style-name="T136">Ministerijos administracija ir įstaigos prie ministerijos</text:span></text:p>
      <text:p text:style-name="P137"/>
      <text:p text:style-name="P138"><text:span text:style-name="T139">13</text:span><text:span text:style-name="T140">. Ministerija turi savo administraciją.</text:span></text:p>
      <text:p text:style-name="P141"><text:span text:style-name="T142">14</text:span><text:span text:style-name="T143">. Ministerijos administracijai vadovauja ministerijos valstybės sekretorius. Ministerijos valstybės sekretorius pagal savo kompetenciją leidžia potvarkius</text:span></text:p>
      <text:p text:style-name="P144"><text:span text:style-name="T145">Lietuvos Respublikos 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span></text:p>
      <text:p text:style-name="P146"><text:span text:style-name="T147">15</text:span><text:span text:style-name="T148">. Ministerijos sekretoriai yra tiesiogiai pavaldūs ministerijos valstybės sekretoriui ir atsakingi ministrui už nustatytą administravimo sritį.</text:span></text:p>
      <text:p text:style-name="P149"><text:span text:style-name="T150">16</text:span><text:span text:style-name="T151">. Ministerijos administraciją sudaro skyriai ir kiti padaliniai (toliau vadinama – ministerijos administracijos padaliniai). Skyriams vadovauja vedėjai, kitiems ministerijos administracijos padaliniams – vadovai. Skyrių vedėjai, kitų ministerijos administracijos padalinių vadovai gali turėti pavaduotojus (skyrių vedėjai, kitų administracijos padalinių vadovai, jų pavaduotojai toliau šiame Reglamente vadinami padalinių vadovais).</text:span></text:p>
      <text:p text:style-name="P152"><text:span text:style-name="T153">17</text:span><text:span text:style-name="T154">. Ministerijos administracijos struktūra formuojama atsižvelgiant į įstatymų ir kitų teisės aktų ministerijai pavestos srities valstybės valdymo funkcijas.</text:span></text:p>
      <text:p text:style-name="P155"><text:span text:style-name="T156">18</text:span><text:span text:style-name="T157">.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darbuotojai – pareigybių aprašymais.</text:span></text:p>
      <text:p text:style-name="P158"><text:span text:style-name="T159">19</text:span><text:span text:style-name="T160">. Prie ministerijos gali būti Lietuvos Respublikos Vyriausybės steigiami departamentai, kontrolės ar apskaitos funkcijas vykdančios tarnybos ir inspekcijos (toliau vadinama – įstaigos prie ministerijos).<text:s/></text:span></text:p>
      <text:p text:style-name="P161"><text:span text:style-name="T162">Lietuvos Respublikos Vyriausybės pavedimu ministerija vykdo visas ar dalį įstaigos prie ministerijos steigėjo funkcijų.</text:span></text:p>
      <text:p text:style-name="P163"><text:span text:style-name="T164">20</text:span><text:span text:style-name="T165">. Ministerija vykdo Kultūros vertybių apsaugos departamento prie Lietuvos Respublikos kultūros ministerijos steigėjo funkcijas.</text:span></text:p>
      <text:p text:style-name="P166"/>
      <text:p text:style-name="P167"><text:span text:style-name="T168">Ministerijos kolegija</text:span></text:p>
      <text:p text:style-name="P169"/>
      <text:p text:style-name="P170"><text:span text:style-name="T171">21</text:span><text:span text:style-name="T172">.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173"><text:span text:style-name="T174">22</text:span><text:span text:style-name="T175">. Kolegijos narių skaičių nustato, kolegijos personalinę sudėtį ir darbo reglamentą tvirtina ministras. Jis taip pat teikia klausimus kolegijai svarstyti.<text:s/></text:span></text:p>
      <text:p text:style-name="P176"><text:span text:style-name="T177">23</text:span><text:span text:style-name="T178">. Kolegijos posėdžių darbotvarkės sudaromos, pateikti klausimai svarstomi, sprendimai priimami ir įforminami kolegijos darbo reglamento nustatyta tvarka.<text:s/></text:span></text:p>
      <text:p text:style-name="P179"/>
      <text:p text:style-name="P180"><text:span text:style-name="T181">Ministerijos veiklos organizavimas</text:span></text:p>
      <text:p text:style-name="P182"/>
      <text:p text:style-name="P183"><text:span text:style-name="T184">24</text:span><text:span text:style-name="T185">. Ministerijos veikla organizuojama vadovaujantis Lietuvos Respublikos Vyriausybės aprobuotais viešai paskelbtais strateginiais veiklos planais, rengiamais vadovaujantis Lietuvos Respublikos Vyriausybės programa ir derinamais su Valstybės ilgalaikės raidos strategija.</text:span></text:p>
      <text:p text:style-name="P186"><text:span text:style-name="T187">Ministerijos strateginių veiklos planų rengimą ir įgyvendinimą organizuoja ir koordinuoja ministerijos valstybės sekretorius.<text:s/></text:span></text:p>
      <text:p text:style-name="P188"><text:span text:style-name="T189">25</text:span><text:span text:style-name="T190">. Einamieji ministerijos veiklos klausimai gali būti aptariami ministro, viceministro, ministerijos valstybės sekretoriaus ir ministerijos sekretorių pasitarimuose. Šiuose pasitarimuose ministro nurodymu gali dalyvauti padalinių vadovai, įstaigų prie ministerijos vadovai, kiti ministro pakviesti asmenys.</text:span></text:p>
      <text:p text:style-name="P191"><text:span text:style-name="T192">Viceministras, ministerijos valstybės sekretorius ir ministerijos sekretoriai gali organizuoti padalinių vadovų ir kitų valstybės tarnautojų ar darbuotojų pasitarimus jiems pavestų uždavinių vykdymo klausimais.</text:span></text:p>
      <text:p text:style-name="P193"><text:span text:style-name="T194">26</text:span><text:span text:style-name="T195">. Ministerijos metines veiklos ataskaitas, kaip vykdoma Lietuvos Respublikos Vyriausybės programa, jos įgyvendinimo priemonės ir ministerijos strateginiai veiklos planai, Lietuvos Respublikos Vyriausybei teikia ministras.</text:span></text:p>
      <text:p text:style-name="P196"/>
      <text:p text:style-name="P197"><text:span text:style-name="T198">Dokumentų pasirašymas</text:span></text:p>
      <text:p text:style-name="P199"/>
      <text:p text:style-name="P200"><text:span text:style-name="T201">27</text:span><text:span text:style-name="T202">.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gali pasirašyti ir viceministras arba ministerijos valstybės sekretorius ar ministerijos sekretorius pagal ministro nustatytas administravimo sritis, apie tai vėliau informuodamas ministrą. Įstatymų nustatyta tvarka ministras pasirašo tarptautines sutartis ir susitarimus.</text:span></text:p>
      <text:p text:style-name="P203"><text:span text:style-name="T204">28</text:span><text:span text:style-name="T205">. Prieš ministrui pasirašant (vizuojant) dokumentus, jų antruosius egzempliorius (kopijas) vizuoja viceministras arba ministerijos valstybės sekretorius, ar ministerijos sekretorius pagal ministro nustatytas administravimo sritis.</text:span></text:p>
      <text:p text:style-name="P206"><text:span text:style-name="T207">29</text:span><text:span text:style-name="T208">. Viceministras pasirašo raštus, siunčiamus Respublikos Prezidento patarėjams, Ministro Pirmininko vyriausiajam patarėjui ir ministerijoms, kai atsakoma į kitų ministerijų viceministrų pasirašytus raštus. Ministro rašytiniu pavedimu viceministras pasirašo teikimą, kuriuo Lietuvos Respublikos Vyriausybei teikiamas suderintas teisės akto projektas, taip pat teikimą, kuriuo derinti<text:s/></text:span><text:soft-page-break/><text:span text:style-name="T209">suinteresuotoms institucijoms teikiamas ministerijos parengtas teisės akto projektas. Viceministras pasirašo ir kitus teisės aktų jam pasirašyti priskirtus dokumentus. Prireikus šiuos dokumentus gali pasirašyti ministerijos valstybės sekretorius.<text:s/></text:span></text:p>
      <text:p text:style-name="P210"><text:span text:style-name="T211">30</text:span><text:span text:style-name="T212">.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213"><text:span text:style-name="T214">31</text:span><text:span text:style-name="T215">. Prieš viceministrui ar ministerijos valstybės sekretoriui pasirašant (vizuojant) dokumentus, jų antruosius egzempliorius (kopijas) vizuoja ministerijos sekretorius pagal ministro nustatytas administravimo sritis.</text:span></text:p>
      <text:p text:style-name="P216"><text:span text:style-name="T217">32</text:span><text:span text:style-name="T218">. Ministerijos sekretoriai pagal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span></text:p>
      <text:p text:style-name="P219"><text:span text:style-name="T220">33</text:span><text:span text:style-name="T221">. Prieš ministerijos sekretoriui pasirašant (vizuojant) dokumentus, jų antruosius egzempliorius (kopijas) vizuoja tiesioginis dokumento rengėjas, atitinkami padalinių vadovai ar (ir) įstaigos prie ministerijos vadovas.</text:span></text:p>
      <text:p text:style-name="P222"><text:span text:style-name="T223">34</text:span><text:span text:style-name="T224">. Padalinių vadovai pagal kompetenciją turi teisę pasirašyti informacinio pobūdžio raštus, kurie įforminami ministerijos administracijos padalinio blanke.<text:s/></text:span></text:p>
      <text:p text:style-name="P225"><text:span text:style-name="T226">35</text:span><text:span text:style-name="T227">. Prireikus ministras gali nustatyti kitokią dokumentų pasirašymo tvarką.</text:span></text:p>
      <text:p text:style-name="P228"/>
      <text:p text:style-name="P229"><text:span text:style-name="T230">III</text:span><text:span text:style-name="T231">.<text:s/></text:span><text:span text:style-name="T232">PAVEDIMAI, JŲ VYKDYMAS IR VYKDYMO KONTROLĖ</text:span></text:p>
      <text:p text:style-name="P233"/>
      <text:p text:style-name="P234"><text:span text:style-name="T235">Lietuvos Respublikos Vyriausybės, Ministro Pirmininko pavedimai</text:span></text:p>
      <text:p text:style-name="P236"/>
      <text:p text:style-name="P237"><text:span text:style-name="T238">36</text:span><text:span text:style-name="T239">. Ministras užtikrina, kad Lietuvos Respublikos Vyriausybės ir Ministro Pirmininko pavedimai būtų deramai ir laiku įvykdyti. Lietuvos Respublikos Vyriausybės ir Ministro Pirmininko pavedimų vykdymą koordinuoja ministerijos valstybės sekretorius.<text:s/></text:span></text:p>
      <text:p text:style-name="P240"><text:span text:style-name="T241">Lietuvos Respublikos 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span></text:p>
      <text:p text:style-name="P242"><text:span text:style-name="T243">37</text:span><text:span text:style-name="T244">. Lietuvos Respublikos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245"><text:span text:style-name="T246">38</text:span><text:span text:style-name="T247">. Jeigu Lietuvos Respublikos Vyriausybės ar Ministro Pirmininko pavedimas duodamas keletui institucijų (valstybės tarnautojų), pagrindine pavedimo vykdymo organizatore laikoma ta institucija (valstybės tarnautojas), kuri pavedime nurodyta pirmoji. Kitos pavedimą vykdančios institucijos (valstybės tarnautojai) yra vienodai atsakingos už pavedimo įvykdymą nustatytu laiku ir pagrindinės pavedimą vykdančios institucijos (valstybės tarnautojo) reikalavimu turi pateikti visą reikiamą medžiagą ir atitinkamus pasiūlymus ne vėliau kaip per 5 darbo dienas nuo pavedimo gavimo institucijoje dienos.</text:span></text:p>
      <text:p text:style-name="P248"/>
      <text:p text:style-name="P249"><text:span text:style-name="T250">Ministro, viceministro, ministerijos valstybės sekretoriaus, ministerijos sekretorių pavedimai</text:span></text:p>
      <text:p text:style-name="P251"/>
      <text:p text:style-name="P252"><text:span text:style-name="T253">39</text:span><text:span text:style-name="T254">. Pavedimai gali būti duodami ministro įsakymais, rezoliucijomis, viceministro rezoliucijomis, ministerijos valstybės sekretoriaus potvarkiais, rezoliucijomis, ministerijos sekretoriaus rezoliucijomis, kitokia rašytine ar žodine forma.<text:s/></text:span></text:p>
      <text:p text:style-name="P255"><text:span text:style-name="T256">40</text:span><text:span text:style-name="T257">. Pavedimus duoti turi teisę:</text:span></text:p>
      <text:p text:style-name="P258"><text:span text:style-name="T259">40.1</text:span><text:span text:style-name="T260">. ministras – viceministrui, ministerijos valstybės sekretoriui, ministerijos sekretoriams, ministerijos administracijos padalinių vadovams, kitiems ministerijos valstybės tarnautojams ir darbuotojams, įstaigų prie ministerijų vadovams;</text:span></text:p>
      <text:p text:style-name="P261"><text:span text:style-name="T262">40.2</text:span><text:span text:style-name="T263">. viceministras – ministro politinio (asmeninio) pasitikėjimo valstybės tarnautojams;</text:span></text:p>
      <text:p text:style-name="P264"><text:span text:style-name="T265">40.3</text:span><text:span text:style-name="T266">. ministerijos valstybės sekretorius – ministerijos sekretoriams pagal jiems nustatytas administravimo sritis, padalinių vadovams, kitiems ministerijos valstybės tarnautojams, išskyrus ministro politinio (asmeninio) pasitikėjimo valstybės tarnautojus, ir darbuotojams;</text:span></text:p>
      <text:p text:style-name="P267"><text:span text:style-name="T268">40.4</text:span><text:span text:style-name="T269">. ministerijos sekretoriai pagal jiems nustatytas administravimo sritis – padalinių vadovams, šių padalinių valstybės tarnautojams, išskyrus ministro politinio (asmeninio) pasitikėjimo valstybės tarnautojus, ir darbuotojams.</text:span></text:p>
      <text:p text:style-name="P270"><text:span text:style-name="T271">41</text:span><text:span text:style-name="T272">. Pavedimų vykdymą organizuoja ir kontroliuoja viceministras, ministerijos valstybės sekretorius, ministerijos sekretoriai pagal jiems nustatytas administravimo sritis. Ministro pavedimų įstaigų prie ministerijos vadovams vykdymą organizuoja ir kontroliuoja įstaigų prie ministerijos vadovai.</text:span></text:p>
      <text:p text:style-name="P273"><text:span text:style-name="T274">42</text:span><text:span text:style-name="T275">. Pavedimas (išskyrus pavedimus parengti atitinkamą teisės akto projektą ir pavedimus, nurodytus šio Reglamento 37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text:span></text:p>
      <text:p text:style-name="P276"><text:span text:style-name="T277">43</text:span><text:span text:style-name="T278">. Jeigu įvykdyti pavedimo per nustatytą laiką negalima dėl objektyvių priežasčių, nedelsiant apie tai turi būti pranešta pavedimą davusiam ministrui, viceministrui, ministerijos valstybės sekretoriui ar ministerijos sekretoriui.</text:span></text:p>
      <text:p text:style-name="P279"><text:span text:style-name="T280">44</text:span><text:span text:style-name="T281">. Laikoma, kad pavedimas įvykdytas, jeigu išspręsti visi jame pateikti klausimai arba į juos atsakyta iš esmės.</text:span></text:p>
      <text:p text:style-name="P282"><text:span text:style-name="T283">45</text:span><text:span text:style-name="T284">. Ministerijos administracijos padalinių vadovai asmeniškai atsakingi už padaliniams pavestų uždavinių ir funkcijų vykdymą, už ministro ir viceministro, ministerijos valstybės sekretoriaus, ministerijos sekretorių pavedimų vykdymą.</text:span></text:p>
      <text:p text:style-name="P285"><text:span text:style-name="T286">46</text:span><text:span text:style-name="T287">. Pavedimų vykdymo apskaitą tvarko, apibendrina jų vykdymo duomenis ministerijos Bendrųjų reikalų skyrius.</text:span></text:p>
      <text:p text:style-name="P288"><text:span text:style-name="T289">47</text:span><text:span text:style-name="T290">. Bendrųjų reikalų skyrius kiekvieną savaitę (pirmadienį) pateikia duomenis ministerijos valstybės sekretoriui apie laiku neįvykdytus pavedimus, nurodant pavedimą vykdančius ministerijos administracijos padalinius (valstybės tarnautojus).</text:span></text:p>
      <text:p text:style-name="P291"/>
      <text:p text:style-name="P292"><text:span text:style-name="T293">IV</text:span><text:span text:style-name="T294">.<text:s/></text:span><text:span text:style-name="T295">ĮSTATYMŲ IR KITŲ TEISĖS AKTŲ PROJEKTŲ RENGIMAS</text:span></text:p>
      <text:p text:style-name="P296"/>
      <text:p text:style-name="P297"><text:span text:style-name="T298">Įstatymų ir kitų teisės aktų projektų rengimas ir derinimas</text:span></text:p>
      <text:p text:style-name="P299"/>
      <text:p text:style-name="P300"><text:span text:style-name="T301">48</text:span><text:span text:style-name="T302">.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 Respublikos Vyriausybės nutarimų ir kitų teisės aktų projektus (toliau vadinama – teisės aktų projektai).</text:span></text:p>
      <text:p text:style-name="P303"><text:span text:style-name="T304">49</text:span><text:span text:style-name="T305">. Teisės aktų projektus rengia ministerijos administracijos padaliniai. Teisės aktų projektams rengti gali būti sudaromos darbo grupės.<text:s/></text:span></text:p>
      <text:p text:style-name="P306"><text:span text:style-name="T307">50</text:span><text:span text:style-name="T308">. Rengti teisės aktų projektus ministras gali pavesti įstaigoms prie ministerijos pagal kompetenciją.</text:span></text:p>
      <text:p text:style-name="P309"><text:span text:style-name="T310">51</text:span><text:span text:style-name="T311">. Ministerijos rengiami teisės aktų projektai turi atitikti Lietuvos Respublikos įstatymų ir kitų teisės norminių aktų rengimo tvarkos įstatymą (Žin., 1995, Nr. 41-991), Įstatymų ir kitų teisės aktų rengimo rekomendacijas, patvirtintas Lietuvos Respublikos teisingumo ministro 1998 m. rugpjūčio 17 d. įsakymu Nr. 104, ir Dokumentų rengimo ir įforminimo taisykles, patvirtintas Lietuvos archyvų departamento prie Lietuvos Respublikos Vyriausybės generalinio direktoriaus 2001 m. kovo 30 d. įsakymu Nr. 19.</text:span></text:p>
      <text:p text:style-name="P312"><text:span text:style-name="T313">52</text:span><text:span text:style-name="T314">. Kai numatoma parengti naujo įstatymo projektą arba siūloma iš esmės pakeisti galiojančio įstatymo redakciją, turi būti parengta įstatymo koncepcija. Įstatymo koncepcija turi atitikti Įstatymų koncepcijų rengimo metodikos, patvirtintos Lietuvos Respublikos teisingumo ministro 2001 m. gruodžio 29 d. įsakymu Nr. 277 (Žin., 2002, Nr. 1-10), reikalavimus.<text:s/></text:span></text:p>
      <text:p text:style-name="P315"><text:span text:style-name="T316">Kai teisės aktu derinami ir įgyvendinami Europos Sąjungos teisės aktai, taip pat vadovaujamasi Nuorodų į Europos Sąjungos teisės aktus pateikimo įstatymuose ir kituose teisės aktuose rekomendacijomis, patvirtintomis Europos teisės departamento generalinio direktoriaus 2002 m. gruodžio 13 d. įsakymu Nr. 106k (Žin., 2002, Nr. 125-5720).</text:span></text:p>
      <text:p text:style-name="P317"><text:span text:style-name="T318">53</text:span><text:span text:style-name="T319">. Teisės aktų projektai rengėjų turi būti suderinti su ministerijos administracijos padaliniais bei įstaigomis prie ministerijos, su kurių veikla susijusios teisės akto projekto nuostatos, ir ministerijos Teisės ir personalo skyriumi.</text:span></text:p>
      <text:p text:style-name="P320"><text:span text:style-name="T321">54</text:span><text:span text:style-name="T322">. Ministerijos administracijos padaliniams teikiamas derinti teisės akto projektas turi būti vizuotas teisės akto projektą rengusio valstybės tarnautojo bei projektą rengusio ministerijos administracijos padalinio vadovo.</text:span></text:p>
      <text:p text:style-name="P323"><text:span text:style-name="T324">55</text:span><text:span text:style-name="T325">. 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elektronine forma.<text:s/></text:span></text:p>
      <text:p text:style-name="P326"><text:span text:style-name="T327">56</text:span><text:span text:style-name="T328">. Prie teikiamo derinti teisės akto projekto turi būti pridėti priedai, atitinkantys Lietuvos Respublikos Vyriausybės darbo reglamento, patvirtinto Lietuvos Respublikos Vyriausybės 1994 m. rugpjūčio 11 d. nutarimu Nr. 728 (Žin., 1994, Nr. 63-1238; 1999, Nr. 92-2693; 2003, Nr. 27-1089), Lietuvos Respublikos Seimo statuto (Žin., 1994, Nr. 15-249; 1999, Nr. 5-97) bei šio Reglamento 52 punkte išvardytų teisės aktų reikalavimus.</text:span></text:p>
      <text:p text:style-name="P329"><text:span text:style-name="T330">57</text:span><text:span text:style-name="T331">. Prie Vyriausybės teisės akto projekto pridedamas lydraštis-teikimas, teisės akto poveikio vertinimas, atitinkantis Sprendimų projektų poveikio vertinimo metodiką, patvirtintą Lietuvos Respublikos Vyriausybės 2003 m. vasario 26 d. nutarimu Nr. 276 (Žin., 2003, Nr. 23-975) bei teisės akto pakeitimo arba papildymo projekto lyginamasis variantas, atitinkantis Įstatymų ir kitų teisės aktų rengimo rekomendacijas.</text:span></text:p>
      <text:p text:style-name="P332"><text:span text:style-name="T333">Prie įstatymo arba kito Seimo teisės akto projekto papildomai pridedamas Vyriausybės nutarimo dėl įstatymo arba Seimo kito teisės akto projekto pateikimo Lietuvos Respublikos Seimui projektas, aiškinamasis raštas, parengtas pagal Lietuvos Respublikos Seimo statuto (Žin., 1994, Nr. 15-249; 1999, Nr. 5-97) 135 straipsnio 3 dalies reikalavimus, prireikus kartu su įstatymo arba Seimo kito teisės akto projektu pateikiamas įstatymo arba kito Seimo teisės akto projektas dėl šio įstatymo arba kito Seimo teisės akto įgyvendinimo tvarkos.</text:span></text:p>
      <text:p text:style-name="P334"><text:span text:style-name="T335">Prie ministro įsakymo arba ministerijos valstybės sekretoriaus potvarkio projekto pridedami aktualios bei ankstesnių redakcijų ministro įsakymai ir ministerijos valstybės sekretoriaus potvarkiai, kai teisės akto projektu jie keičiami, papildomi ar pripažįstami netekusiais galios ir kiti susiję dokumentai.</text:span></text:p>
      <text:p text:style-name="P336"><text:span text:style-name="T337">58</text:span><text:span text:style-name="T338">. Ministerijos administracijos padaliniai, taip pat įstaigos prie ministerijos savo išvadas dėl pateiktų derinti projektų raštu pateikia per 5 darbo dienas nuo teisės akto projekto gavimo ministerijos administracijos padalinyje ar įstaigoje prie ministerijos dienos, jeigu rengėjo nenurodytas ilgesnis derinimo terminas.<text:s/></text:span></text:p>
      <text:p text:style-name="P339"><text:span text:style-name="T340">59</text:span><text:span text:style-name="T341">. Jeigu ministerijos administracijos padalinys pastabų ir pasiūlymų neturi, teisės akto projekto derinimo faktas patvirtinamas padalinio vadovo ir valstybės tarnautojo (-ų), kuriam (-iems)<text:s/></text:span><text:soft-page-break/><text:span text:style-name="T342">buvo paskirtas nagrinėti projektas, viza (valstybės tarnautojo parašas, vardas ir pavardė, data ir pareigų pavadinimas).</text:span></text:p>
      <text:p text:style-name="P343"><text:span text:style-name="T344">60</text:span><text:span text:style-name="T345">. Suderintų ministerijoje teisės aktų projektų, šio Reglamento 57 punkte nurodytų priedų (jeigu jie yra), ministro įsakymų projektų (jeigu jie bus siunčiami derinti suinteresuotoms institucijoms) antruosius egzempliorius vizuoja teisės akto projektą rengęs valstybės tarnautojas, projektą rengusio ministerijos administracijos padalinio vadovas, administracijos padalinio, su kuriuo buvo derintas teisės akto projektas, vadovas ir valstybės tarnautojas, kuris nagrinėjo derinti pateiktą teisės akto projektą.</text:span></text:p>
      <text:p text:style-name="P346"><text:span text:style-name="T347">61</text:span><text:span text:style-name="T348">. Teisės ir personalo skyrius ne vėliau kaip per 7 darbo dienas nuo teisės akto projekto gavimo Teisės ir personalo skyriuje dienos pateikia pastabas bei pasiūlymus raštu arba juos pažymi ant pateikto teisės akto projekto varianto ir grąžina jį teisės akto projektą teikusiam derinti ministerijos administracijos padaliniui.</text:span></text:p>
      <text:p text:style-name="P349"><text:span text:style-name="T350">62</text:span><text:span text:style-name="T351">. Atsižvelgiant į teisės akto projekto apimtį ar sprendžiamų klausimų sudėtingumą, nurodytas terminas ministerijos valstybės sekretoriaus sutikimu, esant ministerijos Teisės ir personalo skyriaus siūlymui, gali būti pratęstas.<text:s/></text:span></text:p>
      <text:p text:style-name="P352"><text:span text:style-name="T353">63</text:span><text:span text:style-name="T354">. Pataisytą pagal Teisės ir personalo skyriaus pateiktas pastabas bei pasiūlymus teisės akto projektą rengėjas pateikia Teisės ir personalo skyriui kartu su teisės akto projekto variantu, kuriame pažymėtos Teisės ir personalo skyriaus pastabos.</text:span></text:p>
      <text:p text:style-name="P355"><text:span text:style-name="T356">64</text:span><text:span text:style-name="T357">. Jei ministerijos Teisės ir personalo skyrius pastabų ir pasiūlymų neturi, šio skyriaus vedėjas ar jo funkcijas atliekantis teisininkas, ar kitas teisininkas, kuriam vedėjas pavedė vizuoti, vizuoja teisės akto projekto ir priedų (jeigu jų yra) originalus.<text:s/></text:span></text:p>
      <text:p text:style-name="P358"><text:span text:style-name="T359">65</text:span><text:span text:style-name="T360">. Rengėjas teisės akto projektą (apibendrinus ministerijos Teisės ir personalo skyriaus pastabas ir pasiūlymus), teikia atitinkamam ministerijos sekretoriui, kuris ne vėliau kaip per 2 darbo dienas įvertina, ar projekto nuostatos atitinka ministro nustatytą politiką (esant reikalui, pateikia pastabas bei pasiūlymus).<text:s/></text:span></text:p>
      <text:p text:style-name="P361"><text:span text:style-name="T362">66</text:span><text:span text:style-name="T363">. Rengėjas, gavęs iš atitinkamo ministerijos sekretoriaus įvertinimą, kad teisės akto projekto nuostatos atitinka ministro nustatytą politiką, ir įvertinęs ministerijos sekretoriaus ir ministerijos Teisės ir personalo skyriaus pastabas, pakartotinai teisės akto projektą pateikia ministerijos Teisės ir personalo skyriui. Ministerijos Teisės ir personalo skyriaus vedėjas ar jo funkcijas atliekantis teisininkas, ar kitas teisininkas, kuriam vedėjas pavedė vizuoti, vizuoja teisės akto projekto ir priedų (jeigu jų yra) originalus.<text:s/></text:span></text:p>
      <text:p text:style-name="P364"><text:span text:style-name="T365">67</text:span><text:span text:style-name="T366">. Teisės aktų projektų ir priedų originalus (pirmuosius egzempliorius) ministrui vizuoti (pasirašyti) teikia ministerijos valstybės sekretorius. Kartu su teisės akto projekto originalu pateikiamas ir projekto bei priedo antrasis egzempliorius.</text:span></text:p>
      <text:p text:style-name="P367"><text:span text:style-name="T368">68</text:span><text:span text:style-name="T369">. Teisės akto projekto rengėjas, gavęs iš ministro, viceministro, ministerijos valstybės sekretoriaus teisės akto projektą su pastabomis, pataiso jį atsižvelgdamas į pateiktas pastabas ir teikia vizuoti šio Reglamento nustatyta tvarka.</text:span></text:p>
      <text:p text:style-name="P370"><text:span text:style-name="T371">69</text:span><text:span text:style-name="T372">. Išimtiniais atvejais, kada būtina skubiai parengti atitinkamą teisės akto projektą, ministras ar ministerijos valstybės sekretorius gali pavesti skubiai parengti teisės akto projektą, taip pat jį derinti skubos tvarka. Šiuo atveju teisės akto projekto derinimo šio Reglamento 58 ir 61 punktuose terminai nustatomi, atsižvelgiant į konkrečias aplinkybes.</text:span></text:p>
      <text:p text:style-name="P373"/>
      <text:p text:style-name="P374"><text:span text:style-name="T375">Teisės aktų projektų derinimas su suinteresuotomis institucijomis</text:span></text:p>
      <text:p text:style-name="P376"/>
      <text:p text:style-name="P377"><text:span text:style-name="T378">70</text:span><text:span text:style-name="T379">. Įstatymų ir kitų teisės aktų projektai suinteresuotoms institucijoms teikiami derinti ir derinami Lietuvos Respublikos Vyriausybės darbo reglamento, patvirtinto Lietuvos Respublikos Vyriausybės 1994 m. rugpjūčio 11 d. nutarimu Nr. 728, nustatyta tvarka.<text:s/></text:span></text:p>
      <text:p text:style-name="P380"><text:span text:style-name="T381">71</text:span><text:span text:style-name="T382">. Teisės akto projekto rengėjas, gavęs iš suinteresuotų institucijų pastabas dėl teisės akto projekto ir nesutinkantis atsižvelgti į jas, parengia derinimo pažymą, kurios originalą kartu su teisės akto projekto pirmuoju egzemplioriumi turi vizuoti ministerijos Teisės ir personalo skyriaus vedėjas ar jo funkcijas atliekantis teisininkas, ar kitas teisininkas, kuriam vedėjas pavedė vizuoti.</text:span></text:p>
      <text:p text:style-name="P383"><text:span text:style-name="T384">72</text:span><text:span text:style-name="T385">. Derinimo pažyma turi atitikti Lietuvos Respublikos Vyriausybės darbo reglamento reikalavimus.</text:span></text:p>
      <text:p text:style-name="P386"/>
      <text:p text:style-name="P387"><text:span text:style-name="T388">Kitų institucijų pateiktų teisės aktų projektų derinimas</text:span></text:p>
      <text:p text:style-name="P389"/>
      <text:p text:style-name="P390"><text:span text:style-name="T391">73</text:span><text:span text:style-name="T392">. Ministerija Lietuvos Respublikos Vyriausybės darbo reglamento nustatyta tvarka teikia pastabas ir pasiūlymus dėl jai pateiktų derinti kitų valstybės institucijų ar įstaigų parengtų teisės aktų projektų.</text:span></text:p>
      <text:p text:style-name="P393"><text:span text:style-name="T394">74</text:span><text:span text:style-name="T395">.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dėl šių teisės aktų projektų rengę išvadas ministerijos administracijos padaliniai juos patikrina ir vizuoja šių teisės aktų projektų kopijas.<text:s/></text:span></text:p>
      <text:p text:style-name="P396"><text:span text:style-name="T397">75</text:span><text:span text:style-name="T398">. Jeigu teisės akto projektui pritariama be pastabų ir buvo pateiktas teisės akto projekto originalas (teisės akto projektas vizuotas teikiančios derinti institucijos vadovo arba vadovo įgalioto asmens), tai derinimo faktas patvirtinamas ministro (arba ministro rašytiniu pavedimu – viceministro, ministerijos valstybės sekretoriaus ar ministerijos sekretoriaus pagal ministro nustatytas administravimo sritis)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span></text:p>
      <text:p text:style-name="P399"><text:span text:style-name="T400">76</text:span><text:span text:style-name="T401">. Jeigu dėl pateikto teisės akto projekto ministerijos administracijos padaliniai pateikia pastabų ir pasiūlymų ir ministras (arba ministro rašytiniu pavedimu – viceministras, ministerijos valstybės sekretorius ar ministerijos sekretorius pagal ministro nustatytą administravimo sritį) jiems pritaria, tokiu atveju kitai institucijai parengiamas raštas, kuriame išdėstomos pastabos bei pasiūlymai, o teisės akto projekto originalas negrąžinamas.</text:span></text:p>
      <text:p text:style-name="P402"><text:span text:style-name="T403">77</text:span><text:span text:style-name="T404">. Jeigu dėl pateikto teisės akto projekto ministras turi pastabų ir pasiūlymų, jis vizuoja jį su pastaba, kuri pridedama prie vizuoto teisės akto projekto.</text:span></text:p>
      <text:p text:style-name="P405"/>
      <text:p text:style-name="P406"><text:span text:style-name="T407">Teisės aktų projektų teikimas Lietuvos Respublikos Vyriausybei</text:span></text:p>
      <text:p text:style-name="P408"/>
      <text:p text:style-name="P409"><text:span text:style-name="T410">78</text:span><text:span text:style-name="T411">. Teisės aktų projektai Lietuvos Respublikos Vyriausybei teikiami Lietuvos Respublikos Vyriausybės darbo reglamento nustatyta tvarka.</text:span></text:p>
      <text:p text:style-name="P412"/>
      <text:p text:style-name="P413"><text:span text:style-name="T414">Teisės aktų skelbimas ministerijos interneto tinklapyje ir „Valstybės žiniose“</text:span></text:p>
      <text:p text:style-name="P415"/>
      <text:p text:style-name="P416"><text:span text:style-name="T417">79</text:span><text:span text:style-name="T418">. Teisės ir personalo skyrius organizuoja ministro teisės aktų paskelbimą „Valstybės žiniose“ ir priede „Informaciniai pranešimai“. Ministro atstovas spaudai organizuoja ministro teisės aktų paskelbimą ministerijos interneto tinklapyje.</text:span></text:p>
      <text:p text:style-name="P419"><text:span text:style-name="T420">80</text:span><text:span text:style-name="T421">. Lietuvos Respublikos Vyriausybės darbo reglamento nustatyta tvarka suderinti aktualesnių arba svarbesnių norminių teisės aktų projektai ne vėliau kaip projektų pateikimo Lietuvos Respublikos Vyriausybei dieną skelbiami ministerijos interneto tinklapyje Įstatymų ir kitų norminių teisės aktų projektų skelbimo „Interneto“ tinkle tvarka,<text:s/></text:span><text:span text:style-name="T422">patvirtinta Lietuvos Respublikos Vyriausybės 1999 m. vasario 4 d. nutarimu Nr. 118 (Žin., 1999, Nr. 15-389). Ministro atstovas spaudai sudaro ministerijos interneto tinklapyje projektų sąrašą su nuorodomis į konkrečius projektus. Šalia kiekvieno skelbiamo teisės akto projekto nurodoma atsakingo<text:s/></text:span><text:span text:style-name="T423">už projektą asmens pavardė, telefonas ir elektroninio pašto adresas. Sąrašo gale nurodoma atsakingo už sąrašo sudarymą asmens pavardė, telefonas ir elektroninio pašto adresas.<text:s/></text:span></text:p>
      <text:p text:style-name="P424"><text:span text:style-name="T425">81</text:span><text:span text:style-name="T426">. Informacija apie teisės aktų projektus, kurie pagal Įstatymų ir kitų norminių teisės aktų projektų skelbimo „Interneto“ tinkle tvarką nėra skelbiami interneto tinkle, gali būti teikiama suderinus ją su ministerijos sekretoriumi pagal ministro nustatytas administravimo sritis.</text:span></text:p>
      <text:p text:style-name="P427"><text:span text:style-name="T428">82</text:span><text:span text:style-name="T429">. Jeigu ministerijai sugrąžintą iš Lietuvos Respublikos Vyriausybės teisės akto projektą reikia patikslinti ar papildomai suderinti, jis iš ministerijos interneto tinklapio išimamas arba papildomai skelbiamos grąžinimo priežastys bei pastabos. Patikslintas projektas skelbiamas iš naujo.<text:s/></text:span></text:p>
      <text:p text:style-name="P430"><text:span text:style-name="T431">83</text:span><text:span text:style-name="T432">. Lietuvos Respublikos Vyriausybei priėmus atitinkamą sprendimą dėl ministerijos interneto tinklapyje esančio teisės akto projekto, jis iš tinklapio išimamas.</text:span></text:p>
      <text:p text:style-name="P433"><text:span text:style-name="T434">84</text:span><text:span text:style-name="T435">. Ministro norminiai teisės aktai turi būti skelbiami „Valstybės žiniose“.<text:s/></text:span></text:p>
      <text:p text:style-name="P436"><text:span text:style-name="T437">85</text:span><text:span text:style-name="T438">. Ministro individualūs teisės aktai, ministro nuožiūra gali būti skelbiami „Valstybės žinių“ priede „Informaciniai pranešimai“.</text:span></text:p>
      <text:p text:style-name="P439"><text:span text:style-name="T440">86</text:span><text:span text:style-name="T441">. Skelbtinus ministro teisės aktus per 2 dienas nuo jų pasirašymo rengėjas pateikia Teisės ir personalo skyriui raštu ir elektronine forma, kartu su lydraščiu, kurį pasirašo ministerijos valstybės sekretorius arba kitas ministro įgaliotas asmuo.<text:s/></text:span></text:p>
      <text:p text:style-name="P442"><text:span text:style-name="T443">87</text:span><text:span text:style-name="T444">. Skelbtini ministro teisės aktai pateikiami „Valstybės žinių“ redakcijai ne vėliau kaip per 3 dienas nuo jų pasirašymo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nustatyta tvarka.</text:span></text:p>
      <text:p text:style-name="P445"><text:span text:style-name="T446">88</text:span><text:span text:style-name="T447">. Per 3 dienas nuo oficialaus paskelbimo „Valstybės žiniose“ ministro teisės aktai skelbiami ministerijos interneto tinklapyje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nustatyta tvarka. Ministro teisės aktus skelbti ministerijos interneto tinklapyje pateikia jų rengėjas ministro atstovui spaudai elektronine forma jų pateikimo oficialiai paskelbti „Valstybės žiniose“ dieną.<text:s/></text:span></text:p>
      <text:p text:style-name="P448"><text:span text:style-name="T449">89</text:span><text:span text:style-name="T450">. Ministro teisės aktai laikomi ministerijos interneto tinklapyje vienerius metus.</text:span></text:p>
      <text:p text:style-name="P451"><text:span text:style-name="T452">90</text:span><text:span text:style-name="T453">. Teisės aktai, kuriuose yra valstybės ar tarnybos paslaptį sudarančios informacijos, „Valstybės žiniose“ ir ministerijos interneto tinklapyje neskelbiami.</text:span></text:p>
      <text:p text:style-name="P454"/>
      <text:p text:style-name="P455"><text:span text:style-name="T456">Tarptautinių sutarčių rengimas ir sudarymas</text:span></text:p>
      <text:p text:style-name="P457"/>
      <text:p text:style-name="P458"><text:span text:style-name="T459">91</text:span><text:span text:style-name="T460">. Tarptautinės sutartys rengiamos ir sudaromos vadovaujantis Lietuvos Respublikos tarptautinių sutarčių įstatymu (Žin., 1999, Nr. 60-1948) ir Lietuvos Respublikos tarptautinių sutarčių rengimo ir sudarymo tvarka, patvirtinta Lietuvos Respublikos Vyriausybės 2001 m. spalio 1 d. nutarimu Nr. 1179 (Žin., 2001, Nr. 84-2938).</text:span></text:p>
      <text:p text:style-name="P461"><text:span text:style-name="T462">92</text:span><text:span text:style-name="T463">. Ministerijos kompetencijai priskirtų tarptautinių sutarčių projektus su užsienio valstybėmis arba jų asmenimis, rengimo, pasirašymo, prisijungimo prie jų arba jų ratifikavimo dokumentų bei išvadų projektus rengia Tarptautinių</text:span><text:span text:style-name="T464"><text:s/>ryšių ir Europos integracijos skyrius su atitinkamais ministerijos administracijos padaliniais ir teikia juos derinti kitoms suinteresuotoms institucijoms Lietuvos Respublikos įstatymų ir kitų teisės aktų nustatyta tvarka.<text:s/></text:span></text:p>
      <text:p text:style-name="P465"/>
      <text:p text:style-name="P466"><text:span text:style-name="T467">V</text:span><text:span text:style-name="T468">.<text:s/></text:span><text:span text:style-name="T469">MINISTERIJOS RAŠTVEDYBOS TVARKYMAS</text:span></text:p>
      <text:p text:style-name="P470"/>
      <text:p text:style-name="P471"><text:span text:style-name="T472">93</text:span><text:span text:style-name="T473">. Ministerijos raštvedybą tvarko Bendrųjų reikalų skyrius teisės aktų nustatyta tvarka.</text:span></text:p>
      <text:p text:style-name="P474"><text:span text:style-name="T475">94</text:span><text:span text:style-name="T476">. Raštai yra registruojami kompiuterinėje gautų ir ministerijoje parengtų raštų apskaitos sistemoje (toliau – kompiuterinėje raštų apskaitos sistemoje).</text:span></text:p>
      <text:p text:style-name="P477"><text:span text:style-name="T478">95</text:span><text:span text:style-name="T479">. Ministerijoje neregistruojami gauti sveikinimai, kvietimai, reklaminiai bukletai, laikraščiai, žurnalai, informaciniai kitų institucijų parengti leidiniai. Ministerijos valstybės tarnautojams ar darbuotojams adresuoti sveikinimai, kvietimai yra perduodami tiesiogiai adresatams.</text:span></text:p>
      <text:p text:style-name="P480"><text:span text:style-name="T481">96</text:span><text:span text:style-name="T482">. Užregistravus raštą kompiuterinėje raštų apskaitos sistemoje, rašto pirmajame lape dedamas registracijos spaudas. Spaude užrašoma rašto gavimo data ir registracijos numeris.</text:span></text:p>
      <text:p text:style-name="P483"><text:span text:style-name="T484">97</text:span><text:span text:style-name="T485">. Gauti raštai, kuriuose ministras, viceministras, ministerijos valstybės sekretorius, ministerijos sekretoriai užrašo rezoliucijas, paskiria vykdytojus, užduotis, jų vykdymo terminus, grąžinami Bendrųjų reikalų skyriui. Kompiuterinėje raštų apskaitos sistemoje yra įrašomos rezoliucijos, o raštai perduodami vykdytojams.</text:span></text:p>
      <text:p text:style-name="P486"><text:span text:style-name="T487">98</text:span><text:span text:style-name="T488">. Jeigu rezoliucijoje nurodyti keli vykdytojai, raštas, įrašius rezoliucijas kompiuterinėje raštų apskaitos sistemoje, perduodamas Bendrųjų reikalų skyriaus darbuotojui, atsakingam už dokumentų dauginimą. Padarius rašto kopijas, rašto originalas perduodamas pirmajam rezoliucijoje nurodytam vykdytojui, o kopijos – kitiems rezoliucijoje nurodytiems vykdytojams.<text:s/></text:span></text:p>
      <text:p text:style-name="P489"><text:span text:style-name="T490">99</text:span><text:span text:style-name="T491">. Pirmu dokumento rezoliucijoje įrašytas vykdytojas yra pagrindinis dokumento ar rezoliucijos užduoties vykdymo organizatorius, jeigu rezoliucijoje nenurodyta kitaip. Kiti rezoliucijoje nurodyti vykdytojai yra vienodai atsakingi už dokumento ar rezoliucijos užduoties įvykdymą nustatytu laiku ir pagrindinio vykdytojo reikalavimu turi pateikti visą reikiamą medžiagą ir atitinkamus pasiūlymus.</text:span></text:p>
      <text:p text:style-name="P492"><text:span text:style-name="T493">100</text:span><text:span text:style-name="T494">. Faksimilinio ryšio ar kitokiais telekomunikacijų įrenginiais gauti raštai, jei yra užtikrinta jų teksto apsauga ir galima identifikuoti siuntėjo parašą, atspausdinami ir registruojami Bendrųjų reikalų skyriuje bendra tvarka. Jei vėliau atsiunčiamas rašto originalas, jis registruojamas ta pačia data ir numeriu, kaip anksčiau telekomunikacijų įrenginiais gautas raštas. Į bylą dedamas originalas ir anksčiau faksimilinio ryšio ar kitokiais telekomunikacijų įrenginiais gauto rašto lapas su ministerijoje parašytais rekvizitais.</text:span></text:p>
      <text:p text:style-name="P495"><text:span text:style-name="T496">101</text:span><text:span text:style-name="T497">. Gyventojų prašymai, skundai bei pasiūlymai registruojami Bendrųjų reikalų skyriuje bendra tvarka. Jei kartu su prašymu, pareiškimu pateikiamas asmens dokumento originalas (gimimo liudijimas, mokslo baigimo pažymėjimas ar kt.), padarius jo kopijas, grąžinamas siuntėjui.</text:span></text:p>
      <text:p text:style-name="P498"><text:span text:style-name="T499">102</text:span><text:span text:style-name="T500">. Ministerijoje dokumentai rengiami ir įforminami vadovaujantis Dokumentų rengimo ir įforminimo taisyklėmis, patvirtintomis Lietuvos archyvų departamento prie Lietuvos Respublikos Vyriausybės 2001 m. kovo 30 d. įsakymu Nr. 19, Įstatymų ir kitų teisės aktų rengimo rekomendacijomis, patvirtintomis Lietuvos Respublikos teisingumo ministro 1998 m. rugpjūčio 17 d. įsakymu Nr. 104 ir Raštvedybos taisyklėmis, patvirtintomis Lietuvos archyvų departamento direktoriaus 2001 m. gruodžio 28 d. įsakymu Nr. 88 (Žin., 2002, Nr. 5-211).<text:s/></text:span></text:p>
      <text:p text:style-name="P501"><text:span text:style-name="T502">103</text:span><text:span text:style-name="T503">. Dokumento rengėjas yra atsakingas už Dokumentų rengimo ir įforminimo taisyklėse, Įstatymų ir kitų teisės aktų rengimo rekomendacijose bei Raštvedybos taisyklėse nustatytų dokumentų rengimo ir įforminimo reikalavimų taikymą, rengiant tvarkomuosius, organizacinius ir informacinius ministerijos dokumentus.</text:span></text:p>
      <text:p text:style-name="P504"><text:span text:style-name="T505">104</text:span><text:span text:style-name="T506">. Pasirašyti tvarkomieji dokumentai ministerijos tvarkomosios</text:span><text:span text:style-name="T507"><text:s/>organizacinės veiklos klausimais yra registruojami ir saugomi Bendrųjų reikalų skyriuje, o tvarkomieji dokumentai ministerijos personalo valdymo klausimais yra registruojami ir saugomi Teisės ir personalo skyriuje.<text:s/></text:span></text:p>
      <text:p text:style-name="P508"><text:span text:style-name="T509">105</text:span><text:span text:style-name="T510">. Ministro įsakymų ir ministerijos valstybės sekretoriaus potvarkių ministerijos tvarkomosios organizacinės veiklos klausimais kopijos ar nuorašai tvirtinami Bendrųjų reikalų skyriaus antspaudu, o tvarkomųjų dokumentų ministerijos personalo valdymo klausimais – Teisės ir personalo skyriaus antspaudu.<text:s/></text:span></text:p>
      <text:p text:style-name="P511"><text:span text:style-name="T512">106</text:span><text:span text:style-name="T513">. Tvarkomųjų dokumentų patvirtintas kopijas ar nuorašus užduočių vykdytojams arba kitiems suinteresuotiems valstybės tarnautojams ar darbuotojams perduoda dokumento rengėjas, kuris atsako už kopijų ar nuorašų perdavimą laiku. Jeigu reikia patvirtintus tvarkomųjų dokumentų nuorašus ar patvirtintas kopijas išsiųsti pavaldžioms įstaigoms, dokumento rengėjas jas perduoda Bendrųjų reikalų skyriaus darbuotojui, atsakingam už dokumentų išsiuntimą. Ministerijos vadovybės pavedimu, patvirtinti tvarkomųjų dokumentų nuorašai ar patvirtintos kopijos gali būti siunčiamos kitoms institucijoms.</text:span></text:p>
      <text:p text:style-name="P514"><text:span text:style-name="T515">107</text:span><text:span text:style-name="T516">. Dokumentai, susiję su valstybės ar tarnybos paslaptį sudarančia informacija, rengiami ir naudojami teisės aktų nustatyta tvarka.</text:span></text:p>
      <text:p text:style-name="P517"/>
      <text:p text:style-name="P518"><text:span text:style-name="T519">VI</text:span><text:span text:style-name="T520">.<text:s/></text:span><text:span text:style-name="T521">UŽSIENIO VALSTYBIŲ OFICIALIŲ ASMENŲ, TARPTAUTINIŲ INSTITUCIJŲ IR ORGANIZACIJŲ ATSTOVŲ PRIĖMIMAS</text:span></text:p>
      <text:p text:style-name="P522"/>
      <text:p text:style-name="P523"><text:span text:style-name="T524">108</text:span><text:span text:style-name="T525">. Užsienio valstybių oficialių asmenų, tarptautinių institucijų ir organizacijų atstovų susitikimus su ministru, viceministru, ministerijos valstybės sekretoriumi ar ministerijos sekretoriais organizuoja ministerijos Tarptautinių ryšių ir Europos integracijos skyrius.</text:span></text:p>
      <text:p text:style-name="P526"><text:span text:style-name="T527">109</text:span><text:span text:style-name="T528">. Ne vėliau kaip prieš 3 darbo dienas iki susitikimo darbotvarkė ir susijusi su susitikimu kita medžiaga pateikiama ministrui (viceministrui, ministerijos valstybės sekretoriui, ministerijos sekretoriui pagal ministro nustatytas administravimo sritis), jeigu ministras nenustato kitaip.</text:span></text:p>
      <text:p text:style-name="P529"><text:span text:style-name="T530">110</text:span><text:span text:style-name="T531">.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text:span></text:p>
      <text:p text:style-name="P532"/>
      <text:p text:style-name="P533"><text:span text:style-name="T534">VII</text:span><text:span text:style-name="T535">.<text:s/></text:span><text:span text:style-name="T536">VISUOMENĖS INFORMAVIMAS IR INFORMACIJOS TEIKIMAS PAGAL VISUOMENĖS PAKLAUSIMUS</text:span></text:p>
      <text:p text:style-name="P537"/>
      <text:p text:style-name="P538"><text:span text:style-name="T539">111</text:span><text:span text:style-name="T540">. Visuomenės informavimu apie ministerijos veiklą ir palankios viešosios nuomonės apie ministeriją formavimu rūpinasi ministro atstovas spaudai.</text:span></text:p>
      <text:p text:style-name="P541"><text:span text:style-name="T542">112</text:span><text:span text:style-name="T543">. Ministro atstovas spaudai kartu su kitų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s sprendimus, pasirašytus dokumentus, kitus su ministerijos veikla susijusius klausimus, taip pat rengia visuomenės informavimo priemonėms pranešimus aktualiais klausimais. Pranešimus pasirašo ministro atstovas spaudai, suderinęs su ministru ar viceministru, ar ministerijos valstybės sekretoriumi, ar ministerijos sekretoriumi pagal ministro nustatytas administravimo sritis.<text:s/></text:span></text:p>
      <text:p text:style-name="P544"><text:span text:style-name="T545">113</text:span><text:span text:style-name="T546">. Ministro atstovas spaudai reaguoja į visuomenės informavimo priemonėse pasirodžiusias tikrovės neatitinkančias žinias ir, suderinęs su ministru, viceministru, ministerijos valstybės sekretoriumi, ministerijos sekretoriais pagal jų įgaliojimams priskirtą</text:span><text:span text:style-name="T547"><text:s/></text:span><text:span text:style-name="T548">veiklos sritį, pateikia visuomenės informavimo priemonėms oficialią ministerijos poziciją probleminiais klausimais.<text:s/></text:span></text:p>
      <text:p text:style-name="P549"><text:span text:style-name="T550">114</text:span><text:span text:style-name="T551">. Ministro atstovas spaudai organizuoja konferencijas, rengia joms informacinius paketus, spaudos konferencijose informuoja žurnalistus ir visuomenę apie ypatingos reikšmės įvykius, susijusius su ministerijos veikla, organizuoja ministerijos vadovų ir valstybės tarnautojų interviu su visuomenės informavimo priemonių atstovais.<text:s/></text:span></text:p>
      <text:p text:style-name="P552"><text:span text:style-name="T553">115</text:span><text:span text:style-name="T554">. Ministro atstovo spaudai išplatinti pranešimai ir kita informacija visuomenės informavimo priemonėms ir visuomenei privalo atspindėti oficialią ministro poziciją.</text:span></text:p>
      <text:p text:style-name="P555"><text:span text:style-name="T556">116</text:span><text:span text:style-name="T557">. Ministro atstovas spaudai atsako už informacijos tvarkymą ministerijos internetiniame tinklapyje.<text:s/></text:span></text:p>
      <text:p text:style-name="P558"><text:span text:style-name="T559">117</text:span><text:span text:style-name="T560">. Informacija pagal visuomenės paklausimus teikiama Lietuvos<text:s/></text:span><text:span text:style-name="T561">Respublikos teisės gauti informaciją iš valstybės ir savivaldybių įstaigų įstatymo (Žin., 2000, Nr. 10-236) ir kitų teisės aktų nustatyta tvarka.</text:span></text:p>
      <text:p text:style-name="P562"/>
      <text:p text:style-name="P563"><text:span text:style-name="T564">VIII</text:span><text:span text:style-name="T565">.<text:s/></text:span><text:span text:style-name="T566">PILIEČIŲ IR KITŲ ASMENŲ PRAŠYMŲ IR SKUNDŲ NAGRINĖJIMAS, INTERESANTŲ APTARNAVIMAS</text:span></text:p>
      <text:p text:style-name="P567"/>
      <text:p text:style-name="P568"><text:span text:style-name="T569">118</text:span><text:span text:style-name="T570">. Piliečiai ir kiti asmenys aptarnaujami, jų prašymai ir skundai nagrinėjami Lietuvos Respublikos viešojo administravimo įstatymo (Žin., 1999, Nr. 60-1945) ir kitų teisės aktų nustatyta tvarka.</text:span></text:p>
      <text:p text:style-name="P571"><text:span text:style-name="T572">119</text:span><text:span text:style-name="T573">. Ministras asmenis priima Vyriausybėje pagal iš anksto Ministro</text:span><text:span text:style-name="T574"><text:s/>Pirmininko patvirtintą priėmimo grafiką.</text:span></text:p>
      <text:p text:style-name="P575"><text:span text:style-name="T576">120</text:span><text:span text:style-name="T577">. Viceministras, ministerijos valstybės sekretorius, ministerijos sekretoriai asmenis priima ministerijoje, savo darbo vietoje, iš anksto suderintu laiku. Priėmimų laiką derina ministerijos sekretoriato darbuotojai, tvarkantys viceministro, ministerijos valstybės sekretoriaus, ministerijos sekretorių kanceliarinius reikalus.</text:span></text:p>
      <text:p text:style-name="P578"><text:span text:style-name="T579">121</text:span><text:span text:style-name="T580">. Asmenų priėmimą ministerijos priimamajame organizuoja ministerijos sekretoriatas, aptarnaujantis ministerijos priimamąjį.</text:span></text:p>
      <text:p text:style-name="P581"><text:span text:style-name="T582">122</text:span><text:span text:style-name="T583">. Prašymai ir skundai, gauti tiesiogiai iš asmens ar atsiųsti paštu, gauti bet kuriame ministerijos administracijos padalinyje, registruojami Bendrųjų reikalų skyriuje. Ant prašymo ar skundo dedamas registracijos spaudas, jame įrašoma prašymo ar skundo gavimo data ir registracijos numeris.</text:span></text:p>
      <text:p text:style-name="P584"><text:span text:style-name="T585">123</text:span><text:span text:style-name="T586">. Asmeniui įteikiama spaudu pažymėta prašymo ar skundo kopija, kurioje nurodoma prašymo ar skundo gavimo data ir registracijos numeris.</text:span></text:p>
      <text:p text:style-name="P587"><text:span text:style-name="T588">124</text:span><text:span text:style-name="T589">. Užregistruoti prašymai ir skundai ministerijos vadovybės sprendimu perduodami nagrinėti ministerijos administracijos padaliniams, valstybės tarnautojams ar darbuotojams pagal kompetenciją.</text:span></text:p>
      <text:p text:style-name="P590"><text:span text:style-name="T591">125</text:span><text:span text:style-name="T592">. Prašymai ir skundai, kuriuose nenurodytas pareiškėjo vardas ir pavardė, nenurodytas adresas arba pareiškėjo nepasirašyti, ministro ar jo įgalioto asmens sprendimu paliekami nenagrinėti.</text:span></text:p>
      <text:p text:style-name="P593"><text:span text:style-name="T594">126</text:span><text:span text:style-name="T595">. Išsami piliečių ir kitų asmenų aptarnavimo ministerijoje tvarka nustatyta Lietuvos Respublikos kultūros ministro 2002 m. spalio 31 d. įsakymu Nr. 399 „Dėl piliečių ir kitų asmenų aptarnavimo Kultūros ministerijoje tvarkos patvirtinimo“.</text:span></text:p>
      <text:p text:style-name="P596"/>
      <text:p text:style-name="P597"><text:span text:style-name="T598">IX</text:span><text:span text:style-name="T599">.<text:s/></text:span><text:span text:style-name="T600">TARNYBINĖS KOMANDIRUOTĖS</text:span></text:p>
      <text:p text:style-name="P601"/>
      <text:p text:style-name="P602"><text:span text:style-name="T603">127</text:span><text:span text:style-name="T604">. Ministro politinio (asmeninio) pasitikėjimo valstybės tarnautojų, ministerijos valstybės sekretoriaus, ministerijos sekretorių, kitų ministerijos valstybės tarnautojų ir darbuotojų, įstaigų prie ministerijos vadovų išvykimas į tarnybines komandiruotes Lietuvos Respublikos teritorijoje organizuojamas Lietuvos Respublikos Vyriausybės 1996 m. sausio 23 d. nutarimo Nr. 120 „Dėl tarnybinių komandiruočių Lietuvos Respublikos teritorijoje“ (Žin., 1996, Nr. 9-225) nustatyta tvarka, į užsienį – Lietuvos Respublikos Vyriausybės 1995 m. balandžio 28 d. nutarimo Nr. 613 „Dėl tarnybinių komandiruočių į užsienį“ (Žin., 1995, Nr. 37-929) nustatyta tvarka.</text:span></text:p>
      <text:p text:style-name="P605"><text:span text:style-name="T606">128</text:span><text:span text:style-name="T607">.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text:span><text:span text:style-name="T608"><text:s/>sekretorius.</text:span></text:p>
      <text:p text:style-name="P609"><text:span text:style-name="T610">129</text:span><text:span text:style-name="T611">.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tarnybines komandiruotes Lietuvos Respublikoje ir į užsienį – ministerijos valstybės sekretoriaus potvarkiu. Kai į tarnybinę komandiruotę vyksta ministerijos sekretorius, padalinio vadovas, įstaigos prie ministerijos vadovas, įsakyme (potvarkyje) nurodomas ir išvykstantį į komandiruotę valstybės tarnautoją pavaduojantis asmuo.</text:span></text:p>
      <text:p text:style-name="P612"><text:span text:style-name="T613">130</text:span><text:span text:style-name="T614">. Valstybės tarnautojai ar darbuotojai, grįžę iš tarnybinių komandiruočių Lietuvos Respublikoje ir užsienyje, ne vėliau kaip per 5 darbo dienas atsiskaito už pavedimo arba užduoties atlikimą padalinio vadovui; padalinių vadovai – ministerijos valstybės sekretoriui arba ministrui; viceministras, ministerijos valstybės sekretorius, ministerijos sekretoriai – ministrui. Ministras, grįžęs iš tarnybinės komandiruotės užsienyje, per 5 darbo dienas raštu pateikia Ministrui Pirmininkui komandiruotėje atlikto darbo ir užduoties įvykdymo ataskaitą. Valstybės tarnautojai ar<text:s/></text:span><text:soft-page-break/><text:span text:style-name="T615">darbuotojai grįžę iš tarnybinių komandiruočių užsienyje ataskaitą taip pat pateikia Tarptautinių ryšių ir Europos integracijos skyriui.</text:span></text:p>
      <text:p text:style-name="P616"><text:span text:style-name="T617">131</text:span><text:span text:style-name="T618">. Ministro, viceministro, ministerijos valstybės sekretoriaus ar ministerijos sekretorių vykimą į užsienį organizuoja Tarptautinių ryšių ir Europos integracijos skyrius.</text:span></text:p>
      <text:p text:style-name="P619"><text:span text:style-name="T620">132</text:span><text:span text:style-name="T621">.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span></text:p>
      <text:p text:style-name="P622"/>
      <text:p text:style-name="P623"><text:span text:style-name="T624">X</text:span><text:span text:style-name="T625">.<text:s/></text:span><text:span text:style-name="T626">ATOSTOGŲ SUTEIKIMAS</text:span></text:p>
      <text:p text:style-name="P627"/>
      <text:p text:style-name="P628"><text:span text:style-name="T629">133</text:span><text:span text:style-name="T630">. Kasmetinės, nemokamos atostogos, atostogos kvalifikacijai tobulinti, atostogos dėl valstybės tarnautojo perkėlimo į kitas pareigas ministerijos valstybės tarnautojams suteikiamos Lietuvos Respublikos valstybės tarnybos įstatymo (Žin., 1999, Nr. 66-21301; 2002, Nr. 45-1708) nustatyta tvarka. Kitos tikslinės atostogos ministerijos valstybės tarnautojams suteikiamos Lietuvos Respublikos darbo kodekso (Žin., 2002, Nr. 64-2569) nustatyta tvarka.<text:s/></text:span></text:p>
      <text:p text:style-name="P631"><text:span text:style-name="T632">Kasmetinės, tikslinės atostogos ministerijos darbuotojams suteikiamos Lietuvos Respublikos darbo kodekso nustatyta tvarka.<text:s/></text:span></text:p>
      <text:p text:style-name="P633"><text:span text:style-name="T634">134</text:span><text:span text:style-name="T635">. Kasmetinės atostogos ministerijos valstybės tarnautojams ir darbuotojams suteikiamos pagal metų pradžioje sudaromą atostogų suteikimo grafiką (eilę).<text:s/></text:span></text:p>
      <text:p text:style-name="P636"><text:span text:style-name="T637">Ministro politinio (asmeninio) pasitikėjimo valstybės tarnautojų, ministerijos valstybės sekretoriaus, ministerijos sekretorių, ministerijos administracijos</text:span><text:span text:style-name="T638"><text:s/>padalinių, tiesiogiai pavaldžių ministrui, vadovų atostogų suteikimo grafiką (eilę) nustato ministras.</text:span></text:p>
      <text:p text:style-name="P639"><text:span text:style-name="T640">Ministerijos administracijos padalinių vadovų atostogų suteikimo grafiką (eilę) nustato ministerijos valstybės sekretorius.</text:span></text:p>
      <text:p text:style-name="P641"><text:span text:style-name="T642">Kitų ministerijos valstybės tarnautojų ir darbuotojų atostogų suteikimo grafiką (eilę) nustato padalinių vadovai. Kasmet, iki ministerijos valstybės sekretoriaus nustatytos datos, padalinių vadovai turi pateikti Teisės ir personalo skyriui</text:span><text:span text:style-name="T643"><text:s/></text:span><text:span text:style-name="T644">ministerijos valstybės tarnautojų ir darbuotojų atostogų suteikimo grafikus (eiles).<text:s/></text:span></text:p>
      <text:p text:style-name="P645"><text:span text:style-name="T646">135</text:span><text:span text:style-name="T647">. Ministro politinio (asmeninio) pasitikėjimo valstybės tarnautojams, ministerijos valstybės sekretoriui, ministerijos sekretoriams atostogos suteikiamos ministro įsakymu.<text:s/></text:span></text:p>
      <text:p text:style-name="P648"><text:span text:style-name="T649">Kitiems ministerijos valstybės tarnautojams atostogos suteikiamos ministro įsakymu ar ministro pavedimu – ministerijos valstybės sekretoriaus potvarkiu. Darbuotojams atostogos suteikiamos ministerijos valstybės sekretoriaus potvarkiu.</text:span></text:p>
      <text:p text:style-name="P650"><text:span text:style-name="T651">136</text:span><text:span text:style-name="T652">. Padalinių vadovai turi užtikrinti, kad jų vadovaujamų padalinių valstybės tarnautojams ar darbuotojams duoti pavedimai jų atostogų metu būtų perduoti vykdyti kitiems valstybės tarnautojams ar darbuotojams.<text:s/></text:span></text:p>
      <text:p text:style-name="P653"/>
      <text:p text:style-name="P654"><text:span text:style-name="T655">XI</text:span><text:span text:style-name="T656">.<text:s/></text:span><text:span text:style-name="T657">MINISTERIJOS VALSTYBĖS TARNAUTOJŲ IR DARBUOTOJŲ SKATINIMAS</text:span></text:p>
      <text:p text:style-name="P658"/>
      <text:p text:style-name="P659"><text:span text:style-name="T660">137</text:span><text:span text:style-name="T661">. Ministerijos valstybės tarnautojai yra skatinami vadovaujantis Lietuvos Respublikos valstybės tarnybos įstatymu.<text:s/></text:span></text:p>
      <text:p text:style-name="P662"><text:span text:style-name="T663">138</text:span><text:span text:style-name="T664">. Ministerijos darbuotojai skatinami darbo santykius reglamentuojančių teisės aktų nustatyta tvarka.<text:s/></text:span></text:p>
      <text:p text:style-name="P665"/>
      <text:p text:style-name="P666"><text:span text:style-name="T667">XII</text:span><text:span text:style-name="T668">.<text:s/></text:span><text:span text:style-name="T669">MINISTERIJOS VALSTYBĖS TARNAUTOJŲ IR DARBUOTOJŲ ATSAKOMYBĖ</text:span></text:p>
      <text:p text:style-name="P670"/>
      <text:p text:style-name="P671"><text:span text:style-name="T672">139</text:span><text:span text:style-name="T673">. Ministerijos valstybės tarnautojai už tarnybinius nusižengimus gali būti traukiami tarnybinėn atsakomybėn, o už ministerijai padarytą materialinę žalą – materialinėn atsakomybėn Lietuvos Respublikos valstybės tarnybos įstatymo nustatyta tvarka.<text:s/></text:span></text:p>
      <text:p text:style-name="P674"><text:span text:style-name="T675">140</text:span><text:span text:style-name="T676">. Ministerijos darbuotojai už darbo drausmės pažeidimus gali būti traukiami drausminėn, o už ministerijai padarytą materialinę žalą – materialinėn atsakomybėn darbo santykius reglamentuojančių teisės aktų nustatyta tvarka.</text:span></text:p>
      <text:p text:style-name="P677"><text:span text:style-name="T678">141</text:span><text:span text:style-name="T679">. Įstatymų nustatytais atvejais ministerijos valstybės tarnautojai ir darbuotojai gali būti traukiami baudžiamojon, administracinėn ar civilinėn atsakomybėn.<text:s/></text:span></text:p>
      <text:p text:style-name="P680"/>
      <text:p text:style-name="P681"><text:span text:style-name="T682">XIII</text:span><text:span text:style-name="T683">.<text:s/></text:span><text:span text:style-name="T684">REIKALŲ PERDAVIMAS KEIČIANTIS MINISTRUI, VICEMINISTRUI, MINISTERIJOS VALSTYBĖS SEKRETORIUI, MINISTERIJOS SEKRETORIAMS, PADALINIŲ VADOVAMS, KITIEMS MINISTERIJOS VALSTYBĖS TARNAUTOJAMS AR DARBUOTOJAMS</text:span></text:p>
      <text:p text:style-name="P685"/>
      <text:p text:style-name="P686"><text:span text:style-name="T687">142</text:span><text:span text:style-name="T688">. Keičiantis ministrui, reikalų perdavimas organizuojamas Lietuvos Respublikos Vyriausybės darbo reglamento nustatyta tvarka.<text:s/></text:span></text:p>
      <text:p text:style-name="P689"><text:span text:style-name="T690">143</text:span><text:span text:style-name="T691">. Keičiantis viceministrui, ministerijos valstybės sekretoriui, ministerijos sekretoriams, kitiems ministerijos valstybės tarnautojams ar darbuotojams, reikalai perduodami pagal reikalų perdavimo aktą (priedas).</text:span></text:p>
      <text:p text:style-name="P692"><text:span text:style-name="T693">144</text:span><text:span text:style-name="T694">.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sekretoriui, padalinio vadovo – aukštesniam pagal pavaldumą ministerijos valstybės tarnautojui, o padalinio, tiesiogiai pavaldaus ministrui, vadovo reikalai – ministro pavedimu kitam ministerijos valstybės tarnautojui.<text:s/></text:span></text:p>
      <text:p text:style-name="P695"><text:span text:style-name="T696">145</text:span><text:span text:style-name="T697">. Atleidžiami iš pareigų arba perkeliami į kitas pareigas kiti ministerijos valstybės tarnautojai arba darbuotojai privalo perduoti reikalus (nebaigtus vykdyti dokumentus, nebaigtus spręsti klausimus, turimas bylas), taip pat informacinę ir norminę medžiagą padalinio vadovui.</text:span></text:p>
      <text:p text:style-name="P698"><text:span text:style-name="T699">Knygas, įgytas už ministerijos lėšas, antspaudus ir spaudus, kitą turtą, už kurį ministerijos valstybės tarnautojas ar darbuotojas atsakingas, perduoda materialiai atsakingam ministerijos valstybės tarnautojui.</text:span></text:p>
      <text:p text:style-name="P700"><text:span text:style-name="T701">Padalinio vadovas paskiria valstybės tarnautoją (-us) ar darbuotoją (-us), atsakingą už perduotų reikalų tvarkymą.</text:span></text:p>
      <text:p text:style-name="P702"><text:span text:style-name="T703">146</text:span><text:span text:style-name="T704">. Apie valstybės tarnautojo ar darbuotojo atleidimą iš pareigų arba perkėlimą į kitas pareigas Teisės ir personalo skyrius turi informuoti Bendrųjų reikalų skyrių tam, kad būtų apribotos (pakeistos) valstybės tarnautojo ar darbuotojo prieigos prie bendrųjų ministerijos pagrindinės kompiuterinės įrangos ir tinklo išteklių teisės.</text:span></text:p>
      <text:p text:style-name="P705"><text:span text:style-name="T706">147</text:span><text:span text:style-name="T707">. Ministerijos administracijos padalinių vadovai priimtus į darbą naujus valstybės tarnautojus ar darbuotojus privalo supažindinti su ministerijos struktūra, nuostatais, šiuo Reglamentu bei jų pareigybių aprašymais.</text:span></text:p>
      <text:p text:style-name="P708"/>
      <text:p text:style-name="P709"><text:span text:style-name="T710">XIV</text:span><text:span text:style-name="T711">.<text:s/></text:span><text:span text:style-name="T712">ANTSPAUDO NAUDOJIMAS</text:span></text:p>
      <text:p text:style-name="P713"/>
      <text:p text:style-name="P714"><text:span text:style-name="T715">148</text:span><text:span text:style-name="T716">. Ministerija turi antspaudą su Lietuvos valstybės herbu. Ministerijos antspaudas naudojamas teisės aktų nustatyta tvarka.</text:span></text:p>
      <text:p text:style-name="P717"><text:span text:style-name="T718">149</text:span><text:span text:style-name="T719">. Ministerijos antspaudą saugo ir už jo naudojimą atsako ministerijos valstybės sekretorius. Ministerijos valstybės sekretoriaus nesant, ministerijos antspaudą saugo ir už jo naudojimą atsako ministro įgaliotas ministerijos valstybės tarnautojas.<text:s/></text:span></text:p>
      <text:p text:style-name="P720"><text:span text:style-name="T721">150</text:span><text:span text:style-name="T722">. Ministerijos antspaudai su Lietuvos valstybės herbu gaminami, saugomi, apskaitomi ir sunaikinami vadovaujantis Leidimų užsakyti pagaminti antspaudus su Lietuvos valstybės ar savivaldybės herbu išdavimo,<text:s/></text:span><text:span text:style-name="T723">antspaudų saugojimo, apskaitos, sunaikinimo bei veiklos ataskaitos pateikimo taisyklėmis, patvirtintomis Lietuvos policijos generalinio komisaro 2002 m. gruodžio 23 d. įsakymu Nr. 657 (Žin., 2002, Nr. 127-5767).<text:s/></text:span></text:p>
      <text:p text:style-name="P724"/>
      <text:p text:style-name="P725"><text:span text:style-name="T726">XV</text:span><text:span text:style-name="T727">.<text:s/></text:span><text:span text:style-name="T728">ARCHYVO TVARKYMAS</text:span></text:p>
      <text:p text:style-name="P729"/>
      <text:p text:style-name="P730"><text:span text:style-name="T731">151</text:span><text:span text:style-name="T732">. Ministerijos archyvą tvarko Bendrųjų reikalų skyriaus archyvaras vadovaudamasis Raštvedybos taisyklėmis, patvirtintomis Lietuvos archyvų departamento prie Lietuvos Respublikos Vyriausybės generalinio direktoriaus 2001 m. gruodžio 28 d. įsakymu Nr. 88, ir kitais teisės aktais.</text:span></text:p>
      <text:p text:style-name="P733"><text:span text:style-name="T734">152</text:span><text:span text:style-name="T735">. Ministras tvarkomuoju dokumentu nustato atsakingus valstybės tarnautojus ar darbuotojus už bylų tvarkymą ministerijos administracijos padaliniuose ir bylų perdavimą į ministerijos archyvą.<text:s/></text:span></text:p>
      <text:p text:style-name="P736"/>
      <text:p text:style-name="P737"><text:span text:style-name="T738">XVI</text:span><text:span text:style-name="T739">.<text:s/></text:span><text:span text:style-name="T740">TARNYBINIO TRANSPORTO IR MOBILIŲJŲ TELEFONŲ NAUDOJIMAS</text:span></text:p>
      <text:p text:style-name="P741"/>
      <text:p text:style-name="P742"><text:span text:style-name="T743">153</text:span><text:span text:style-name="T744">. Tarnybinis transportas naudojamas Lietuvos Respublikos Vyriausybės 1998 m. lapkričio 17 d. nutarimo Nr. 1341 „Dėl tarnybinių lengvųjų automobilių įsigijimo, nuomos ir naudojimo biudžetinėse įstaigose“(Žin., 1998, Nr. 103-2838) nustatyta tvarka.</text:span></text:p>
      <text:p text:style-name="P745"><text:span text:style-name="T746">154</text:span><text:span text:style-name="T747">. Tarnybiniai mobilieji telefonai naudojami Lietuvos Respublikos Vyriausybės 2002 m. kovo 5 d. nutarimo Nr. 331 „Dėl tarnybinių mobiliųjų telefonų“ (Žin., 2002, Nr. 26-941) nustatyta tvarka.</text:span></text:p>
      <text:p text:style-name="P748"><text:span text:style-name="T749">______________</text:span></text:p>
      <text:soft-page-break/>
      <text:p text:style-name="P750">Lietuvos Respublikos kultūros<text:s/></text:p>
      <text:p text:style-name="P751">ministerijos darbo reglamento</text:p>
      <text:p text:style-name="P752">priedas</text:p>
      <text:p text:style-name="P753"/>
      <text:p text:style-name="P754"/>
      <text:p text:style-name="P755"><text:span text:style-name="T756">LIETUVOS RESPUBLIKOS KULTŪROS MINISTERIJA</text:span></text:p>
      <text:p text:style-name="P757"/>
      <text:p text:style-name="P758"><text:span text:style-name="T759">REIKALŲ PERDAVIMO AKTAS</text:span></text:p>
      <text:p text:style-name="P760"/>
      <text:p text:style-name="P761"/>
      <text:p text:style-name="P762"/>
      <text:p text:style-name="P763"><text:span text:style-name="T764">_____________________________________________________________________</text:span></text:p>
      <text:p text:style-name="P765">(ministerijos administracijos padalinio pavadinimas)</text:p>
      <text:p text:style-name="P766"/>
      <text:p text:style-name="P767">_____________________________________________________________________</text:p>
      <text:p text:style-name="P768">(valstybės tarnautojo ar darbuotojo pareigos, vardas, pavardė)</text:p>
      <text:p text:style-name="P769"/>
      <text:p text:style-name="P770">_____________________________________________________________________</text:p>
      <text:p text:style-name="P771">(data)</text:p>
      <text:p text:style-name="P772"/>
      <text:p text:style-name="P773"/>
      <text:p text:style-name="P774"/>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text:p>
            <text:p text:style-name="P786">Nr.</text:p>
          </table:table-cell>
          <table:table-cell table:style-name="TableCell787">
            <text:p text:style-name="P788">Ministerijos administracijos padalinio pavadinimas</text:p>
          </table:table-cell>
          <table:table-cell table:style-name="TableCell789">
            <text:p text:style-name="P790"/>
            <text:p text:style-name="P791">Parašas</text:p>
          </table:table-cell>
          <table:table-cell table:style-name="TableCell792">
            <text:p text:style-name="P793"/>
            <text:p text:style-name="P794">Data</text:p>
          </table:table-cell>
          <table:table-cell table:style-name="TableCell795">
            <text:p text:style-name="P796"/>
            <text:p text:style-name="P797">Pastabos</text:p>
          </table:table-cell>
        </table:table-row>
        <table:table-row table:style-name="TableRow798">
          <table:table-cell table:style-name="TableCell799">
            <text:p text:style-name="P800">1.</text:p>
          </table:table-cell>
          <table:table-cell table:style-name="TableCell801">
            <text:p text:style-name="P802">Bendrųjų reikalų skyriaus vedėj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ext:p text:style-name="P814">__________________________</text:p>
            <text:p text:style-name="P815">(skyriaus, iš kurio atleidžiamas tarnautojas ar darbuotojas, vedėja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Teisės ir personalo skyriaus vedėj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Buhalterinės apskaitos ir atskaitomybės skyriaus vedėja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Archyva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text:p>
          </table:table-cell>
          <table:table-cell table:style-name="TableCell858">
            <text:p text:style-name="P859">Ministerijos valstybės sekretoriu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7.</text:p>
          </table:table-cell>
          <table:table-cell table:style-name="TableCell869">
            <text:p text:style-name="P870">Materialiai atsakingas už ministerijos ūkio inventorių asmuo</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8.</text:p>
          </table:table-cell>
          <table:table-cell table:style-name="TableCell880">
            <text:p text:style-name="P881">Materialiai atsakingas už ministerijos kompiuterinę įrangą asmuo</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31T08:15:00Z</meta:creation-date>
    <dc:date>2017-03-31T08:15:00Z</dc:date>
    <meta:template xlink:href="Normal.dotm" xlink:type="simple"/>
    <meta:editing-cycles>2</meta:editing-cycles>
    <meta:editing-duration>PT0S</meta:editing-duration>
    <meta:document-statistic meta:page-count="17" meta:paragraph-count="1050" meta:word-count="7448" meta:character-count="56750" meta:row-count="2288" meta:non-whitespace-character-count="50352"/>
  </office:meta>
</office:document-meta>
</file>