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5 07 14 ĮSAKYMO NR. 381 „DĖL NARKOTINIŲ IR PSICHOTROPINIŲ VAISTŲ BEI VAISTINIŲ MEDŽIAGŲ IMPORTO IR EKSPORTO KONTROLĖS UŽTIKRINIMO“ DALINIO PAKEITIMO</text:p>
      <text:p text:style-name="P12"/>
      <text:p text:style-name="P13">2000 m. sausio 6 d. Nr. 6</text:p>
      <text:p text:style-name="P14">Vilnius</text:p>
      <text:p text:style-name="P15"/>
      <text:p text:style-name="P16"><text:span text:style-name="T17">Vykdydamas Lietuvos Respublikos narkotinių ir psichotropinių medžiagų kontrolės įstatymo (Žin., 1998, Nr.<text:s/></text:span><text:a xlink:href="https://www.e-tar.lt/portal/lt/legalAct/TAR.CF3E2829B861" office:target-frame-name="_blank" xlink:show="new"><text:span text:style-name="T18">8-161</text:span></text:a><text:span text:style-name="T19">) 14 straipsnio 3 dalies nuostatas,</text:span></text:p>
      <text:p text:style-name="P20"><text:span text:style-name="T21">1</text:span><text:span text:style-name="T22">.<text:s/></text:span><text:span text:style-name="T23">Įgalioju</text:span><text:span text:style-name="T24"><text:s/>Valstybinę vaistų kontrolės tarnybą prie Sveikatos apsaugos ministerijos išduoti narkotinių ir psichotropinių medžiagų importo ir eksporto leidimus.</text:span></text:p>
      <text:p text:style-name="P25"><text:span text:style-name="T26">2</text:span><text:span text:style-name="T27">. Keičiu Sveikatos apsaug</text:span><text:span text:style-name="T28">os ministerijos 1995 m. liepos 14 d. įsakymo Nr. 381 „Dėl narkotinių ir psichotropinių vaistų bei vaistinių medžiagų importo ir eksporto kontrolės užtikrinimo“ punktą ir vietoj žodžių „ministerijos herbiniu antspaudu“ įrašau žodžius „Valstybinės vaistų kon</text:span><text:span text:style-name="T29">trolės tarnybos antspaudu“.</text:span></text:p>
      <text:p text:style-name="P30"/>
      <text:p text:style-name="P31"/>
      <text:p text:style-name="P32"><text:span text:style-name="T33">SVEIKATOS APSAUGOS MINISTRAS</text:span><text:span text:style-name="T34"><text:tab/>RAIMUNDAS ALEKNA</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2:33:00Z</meta:creation-date>
    <dc:date>2015-10-08T02:33:00Z</dc:date>
    <meta:template xlink:href="Normal" xlink:type="simple"/>
    <meta:editing-cycles>2</meta:editing-cycles>
    <meta:editing-duration>PT0S</meta:editing-duration>
    <meta:document-statistic meta:page-count="1" meta:paragraph-count="12" meta:word-count="144" meta:character-count="1076" meta:row-count="37" meta:non-whitespace-character-count="944"/>
  </office:meta>
</office:document-meta>
</file>