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IETUVOS RESPUBLIKOS ŽEMĖS ŪKIO MINISTRO<text:s/></text:p>
      <text:p text:style-name="P9">2009 M. RUGSĖJO 17 D. ĮSAKYMO Nr. 3D-675 „DĖL LIETUVOS KAIMO TINKLO VEIKSMŲ PROGRAMOS PATVIRTINIMO“ IR JĮ KEITUSIO ĮSAKYMO PRIPAŽINIMO NETEKUSIAIS GALIOS</text:p>
      <text:p text:style-name="P10"/>
      <text:p text:style-name="P11">2011 m. sausio 4 d. Nr. 3D-2</text:p>
      <text:p text:style-name="P12">Vilnius</text:p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 Lietuvos Respublikos žemės ūkio ministro 2009 m. rugsėjo 17 d. įsakymą Nr. 3D-675 „Dėl Lietuvos kaimo tinklo veiksmų programos patvirtinimo“ (Žin., 2009, Nr.<text:s/></text:span><text:a xlink:href="https://www.e-tar.lt/portal/lt/legalAct/TAR.DB27D9272400" office:target-frame-name="_blank" xlink:show="new"><text:span text:style-name="T19">112-4796</text:span></text:a><text:span text:style-name="T20">);</text:span></text:p>
      <text:p text:style-name="P21"><text:span text:style-name="T22">2</text:span><text:span text:style-name="T23">. Lietuvos Respublikos žemės ūkio ministro 2010 m. vasario 2 d. įsakymą Nr. 3D-70 „Dėl žemės ūkio ministro 2009 m. rugsėjo 17 d. įsakymo Nr. 3D-675 „Dėl Lietuvos kaimo tinklo veiksmų programos patvirtinimo“ pakeitimo“ (Žin., 2010, Nr.<text:s/></text:span><text:a xlink:href="https://www.e-tar.lt/portal/lt/legalAct/TAR.0B32E07EB6E4" office:target-frame-name="_blank" xlink:show="new"><text:span text:style-name="T24">15-723</text:span></text:a><text:span text:style-name="T25">).</text:span></text:p>
      <text:p text:style-name="P26"/>
      <text:p text:style-name="P27"/>
      <text:p text:style-name="P28"><text:span text:style-name="T29">Aplinkos ministras, pavaduojantis<text:s/></text:span></text:p>
      <text:p text:style-name="P30">žemės ūkio ministrą<text:s/><text:tab/>Gediminas Kazlauska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8-25T19:00:00Z</meta:creation-date>
    <dc:date>2021-08-25T19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12" meta:row-count="29" meta:non-whitespace-character-count="895"/>
  </office:meta>
</office:document-meta>
</file>