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30% 100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NTINAVIKINIŲ VAISTŲ SKYRIMO INDIKACIJŲ</text:p>
      <text:p text:style-name="P15"/>
      <text:p text:style-name="P16">2000 m. lapkričio 9 d. Nr. 623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Tvirtinu</text:span><text:span text:style-name="T24"><text:s/>antinavikinių vaistų skyrimo indikacijas (pridedama).</text:span></text:p>
      <text:p text:style-name="P25"><text:span text:style-name="T26">2</text:span><text:span text:style-name="T27">. Laikau netekusiu galios sveikatos apsaugos ministro 2000 07 26 įsakymo Nr. 428 „Dėl centralizuotai perkamų vaistų kompensavimo tvarkos“ (Žin. 2000, Nr. 65-1974, Nr. 86-2646) 3 priedą.</text:span></text:p>
      <text:p text:style-name="P28"><text:span text:style-name="T29">3</text:span><text:span text:style-name="T30">. Įsakymo vykdymo kontrolę pavedu viceministrei R. Vaitkienei.</text:span></text:p>
      <text:p text:style-name="P31"/>
      <text:p text:style-name="P32"/>
      <text:p text:style-name="P33"/>
      <text:p text:style-name="P34"><text:span text:style-name="T35">L. E. SVEIKATOS APSAUGOS MINISTRO PAREIGAS</text:span><text:span text:style-name="T36"><text:tab/>RAIMUNDAS ALEKNA</text:span></text:p>
      <text:soft-page-break/>
      <text:p text:style-name="P37">PATVIRTINTA</text:p>
      <text:p text:style-name="P45">sveikatos apsaugos ministro</text:p>
      <text:p text:style-name="P46">2000 m. lapkričio 9 d. įsakymu Nr. 623</text:p>
      <text:p text:style-name="P47"/>
      <text:p text:style-name="P48"><text:span text:style-name="T49">ANTINAVIKINIŲ VAISTŲ SKYRIMO INDIKACIJOS</text:span></text:p>
      <text:p text:style-name="P50"/>
      <text:p text:style-name="P51"><text:span text:style-name="T52">1</text:span><text:span text:style-name="T53">. Paclitaxelum</text:span><text:span text:style-name="T54"><text:s/>(dozė iki 175 mg/m²)</text:span></text:p>
      <text:p text:style-name="P55"><text:span text:style-name="T56">1.1</text:span><text:span text:style-name="T57">.</text:span><text:span text:style-name="T58"><text:s/></text:span><text:span text:style-name="T59">Metastazinis progresuojantis kiaušidžių vėžys; skiriama po ne mažiau kaip dviejų neefektyvių įprastinės chemoterapijos kursų, gydymo trukmė 4–6 kursai.</text:span></text:p>
      <text:p text:style-name="P60"><text:span text:style-name="T61">1.2</text:span><text:span text:style-name="T62">. Metastazinis progresuojantis krūties vėžys; skiriama po ne mažiau kaip dviejų neefektyvių įprastinės chemoterapijos kursų, gydymo trukmė 4–6 kursai.</text:span></text:p>
      <text:p text:style-name="P63"><text:span text:style-name="T64">2</text:span><text:span text:style-name="T65">. Docetaxelum</text:span><text:span text:style-name="T66"><text:s/>(dozė iki 100 mg/m²)</text:span></text:p>
      <text:p text:style-name="P67"><text:span text:style-name="T68">2.1</text:span><text:span text:style-name="T69">. Metastazinis progresuojantis kiaušidžių vėžys; skiriama po ne mažiau kaip dviejų neefektyvių įprastinės chemoterapijos kursų, gydymo trukmė 4–6 kursai.</text:span></text:p>
      <text:p text:style-name="P70"><text:span text:style-name="T71">2.2</text:span><text:span text:style-name="T72">. Metastazinis progresuojantis krūties vėžys; skiriama po ne mažiau kaip dviejų neefektyvių įprastinės chemoterapijos kursų, gydymo trukmė 4–6 kursai.</text:span></text:p>
      <text:p text:style-name="P73"><text:span text:style-name="T74">2.3</text:span><text:span text:style-name="T75">. Metastazinis lokaliai išplitęs nesmulkialąstelinis plaučių vėžys; skiriama po ne mažiau kaip dviejų neefektyvių įprastinės chemoterapijos kursų, gydymo trukmė 4–6 kursai.</text:span></text:p>
      <text:p text:style-name="P76"><text:span text:style-name="T77">3</text:span><text:span text:style-name="T78">. Gemcitabinum</text:span><text:span text:style-name="T79"><text:s/>(dozė iki 1000 mg/m</text:span><text:span text:style-name="T80">2<text:s/></text:span><text:span text:style-name="T81">x 3)</text:span></text:p>
      <text:p text:style-name="P82"><text:span text:style-name="T83">3.1</text:span><text:span text:style-name="T84">. Metastazinis lokaliai išplitęs nesmulkialąstelinis plaučių vėžys; skiriama po ne mažiau kaip dviejų neefektyvių įprastinės chemoterapijos kursų, gydymo trukmė 4–6 kursai.</text:span></text:p>
      <text:p text:style-name="P85"><text:span text:style-name="T86">3.2</text:span><text:span text:style-name="T87">. Lokaliai išplitęs ar metastazinis kasos vėžys, gydymo trukmė 4–6 kursai.</text:span></text:p>
      <text:p text:style-name="P88"><text:span text:style-name="T89">3.3</text:span><text:span text:style-name="T90">. Lokaliai išplitęs progresuojantis urotelio (šlapimo pūslės) vėžys, gydymo trukmė 4–6 kursai.</text:span></text:p>
      <text:p text:style-name="P91"><text:span text:style-name="T92">4</text:span><text:span text:style-name="T93">. Oxaliplatine</text:span><text:span text:style-name="T94"><text:s/>(dozė iki 130mg/m²) ir<text:s/></text:span><text:span text:style-name="T95">Irinotecan</text:span><text:span text:style-name="T96"><text:s/>(dozė iki 350 mg/m²)</text:span></text:p>
      <text:p text:style-name="P97">Metastazinis progresuojantis kolorektalinis vėžys; skiriama po ne mažiau kaip dviejų neefektyvių įprastinės chemoterapijos kursų, gydymo trukmė 4–6 kursai.</text:p>
      <text:p text:style-name="P98"><text:span text:style-name="T99">Teisę skirti gydymą šiais medikamentais turi: Valstybinės mokslo įstaigos Lietuvos onkologijos centro, Kauno medicinos universiteto klinikų, VšĮ Kauno onkologijos ligoninės, VšĮ Klaipėdos ligoninės, VšĮ Šiaulių onkologijos ligoninės, VšĮ Panevėžio ligoninės gydytojų onkologų ir onkologų chemoterapeutų</text:span><text:span text:style-name="T100"><text:s/></text:span><text:span text:style-name="T101">konsiliumas.</text:span></text:p>
      <text:p text:style-name="P102"><text:span text:style-name="T10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6T08:17:00Z</meta:creation-date>
    <dc:date>2018-08-16T08:17:00Z</dc:date>
    <meta:template xlink:href="Normal.dotm" xlink:type="simple"/>
    <meta:editing-cycles>2</meta:editing-cycles>
    <meta:editing-duration>PT0S</meta:editing-duration>
    <meta:document-statistic meta:page-count="2" meta:paragraph-count="34" meta:word-count="325" meta:character-count="2517" meta:row-count="61" meta:non-whitespace-character-count="2226"/>
  </office:meta>
</office:document-meta>
</file>