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break-before="pag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center"/>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center"/>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PAGALBOS DRAUDIMO GRUPĖS DRAUDIMO VEIKLOS TVARKOS PATVIRTINIMO</text:p>
      <text:p text:style-name="P15"/>
      <text:p text:style-name="P16">2004 m. balandžio 27 d. Nr. N-50</text:p>
      <text:p text:style-name="P17">Vilnius</text:p>
      <text:p text:style-name="P18"/>
      <text:p text:style-name="P19"><text:span text:style-name="T20">Vadovaudamasi Lietuvos Respublikos draudim</text:span><text:span text:style-name="T21">o įstatymo (Žin., 2003, Nr.<text:s/></text:span><text:a xlink:href="https://www.e-tar.lt/portal/lt/legalAct/TAR.8447F63760E9" office:target-frame-name="_blank" xlink:show="new"><text:span text:style-name="T22">94-4246</text:span></text:a><text:span text:style-name="T23">) 193 straipsnio 1 dalies 6 punktu ir įgyvendindama 1984 m. gruodžio 10 d. Tarybos direktyvą 84/641/EEB iš dalies pakeičiančią, kiek tai susij</text:span><text:span text:style-name="T24">ę su pagalba turistams, Pirmąją direktyvą (73/239/EEB) dėl įstatymų ir kitų teisės aktų, susijusių su tiesioginio draudimo, išskyrus gyvybės draudimą, veiklos pradėjimu ir plėtojimu, suderinimo, Lietuvos Respublikos draudimo priežiūros komisija<text:s/></text:span><text:span text:style-name="T25">nutari</text:span><text:span text:style-name="T26">a:</text:span></text:p>
      <text:p text:style-name="P27"><text:span text:style-name="T28">1</text:span><text:span text:style-name="T29">. Patvirtinti Pagalbos draudimo grupės draudimo veiklos tvarką (pridedama).</text:span></text:p>
      <text:p text:style-name="P30"><text:span text:style-name="T31">2</text:span><text:span text:style-name="T32">. Pripažinti netekusiu galios Valstybinės draudimo priežiūros tarnybos prie Finansų ministerijos valdybos 2001 m. gruodžio 18 d. nutarimą Nr. 283 „Dėl pagalbos draudimo vyk</text:span><text:span text:style-name="T33">dymo tvarkos patvirtinimo“ (Žin., 2001, Nr.<text:s/></text:span><text:a xlink:href="https://www.e-tar.lt/portal/lt/legalAct/TAR.C46F55C64DEA" office:target-frame-name="_blank" xlink:show="new"><text:span text:style-name="T34">107-3900</text:span></text:a><text:span text:style-name="T35">).</text:span></text:p>
      <text:p text:style-name="P36"/>
      <text:p text:style-name="P37"/>
      <text:p text:style-name="P38"><text:span text:style-name="T39">LIETUVOS RESPUBLIKOS<text:s/></text:span></text:p>
      <text:p text:style-name="P40">DRAUDIMO PRIEŽIŪROS</text:p>
      <text:p text:style-name="P41">KOMISIJOS PIRMININKAS<text:tab/>EDVINAS VASILIS–VASILIAUSKAS</text:p>
      <text:p text:style-name="P42"><text:span text:style-name="T43">______________</text:span></text:p>
      <text:soft-page-break/>
      <text:p text:style-name="P44"><text:span text:style-name="T45">PATVIRTINTA</text:span></text:p>
      <text:p text:style-name="P46"><text:span text:style-name="T47">Lietuvos Respublikos draudimo</text:span></text:p>
      <text:p text:style-name="P48"><text:span text:style-name="T49">priežiūros komisijos</text:span></text:p>
      <text:p text:style-name="P50"><text:span text:style-name="T51">2004 m. balandžio 27 nutarimu Nr. N-50</text:span></text:p>
      <text:p text:style-name="P52"/>
      <text:p text:style-name="P53"><text:span text:style-name="T54">PAGALBOS DRAUDIMO GRUPĖS DRAUDIMO VEIKLOS TVARKA</text:span></text:p>
      <text:p text:style-name="P55"/>
      <text:p text:style-name="P56"><text:span text:style-name="T57">1</text:span><text:span text:style-name="T58">. Šis nutarimas taikomas draudimo įmonėms, taip pat užsienio valstybių draudimo įmonių filialams.<text:s/></text:span><text:span text:style-name="T59">Nutarime vartojama sąvoka „draudimo įmonė“ apima ir užsienio valstybės draudimo įmonės filialą.</text:span></text:p>
      <text:p text:style-name="P60"><text:span text:style-name="T61">2</text:span><text:span text:style-name="T62">. Pagalbos draudimo grupė apima tokias draudimo rūšis, kuriose draudimo įmonė draudimo sutartyje numatytais atvejais ir sąlygomis bei draudėjui sumokėjus d</text:span><text:span text:style-name="T63">raudimo sutartyje numatytą draudimo įmoką, įsipareigoja nedelsdama suteikti draudimo sutartyje numatytą draudimo apsaugą naudos gavėjui, patyrusiam sunkumus kelionėje, išvykus iš namų ar nuolatinės gyvenamosios vietos.</text:span></text:p>
      <text:p text:style-name="P64"><text:span text:style-name="T65">3</text:span><text:span text:style-name="T66">. Draudimo apsauga apima draudim</text:span><text:span text:style-name="T67">o įmonės įsipareigojimą išmokėti draudimo išmoką pinigais arba suteikti paslaugas. Draudimo įmonė, vykdanti pagalbos draudimo grupės draudimo veiklą, turi teisę naudotis kitų juridinių asmenų, turinčių kompetentingus darbuotojus ir įrangą, taip pat ir medi</text:span><text:span text:style-name="T68">cinos personalą arba kitas priemones, paslaugomis, kurios yra būtinos užtikrinti sutartinių įsipareigojimų vykdymą pagal šiai draudimo grupei priklausiančių draudimo rūšių draudimo sutartis.</text:span></text:p>
      <text:p text:style-name="P69"><text:span text:style-name="T70">4</text:span><text:span text:style-name="T71">. Pagalbos draudimo grupė neapima:</text:span></text:p>
      <text:p text:style-name="P72"><text:span text:style-name="T73">4.1</text:span><text:span text:style-name="T74">. juridinio asmens,<text:s/></text:span><text:span text:style-name="T75">kuris nėra draudimo įmonė, vykdomos veiklos, kai Lietuvos Respublikoje sugedus transporto priemonei arba įvykus eismo įvykiui:</text:span></text:p>
      <text:p text:style-name="P76"><text:span text:style-name="T77">4.1.1</text:span><text:span text:style-name="T78">. paslaugos, suteikiamos eismo įvykio arba gedimo vietoje, pasitelkiant juridinio asmens darbuotojus ir įrangą;</text:span></text:p>
      <text:p text:style-name="P79"><text:span text:style-name="T80">4.1.2</text:span><text:span text:style-name="T81">.</text:span><text:span text:style-name="T82"><text:s/>transporto priemonė nugabenama iki artimiausios arba tinkamiausios vietos, kur gali būti atlikti jos remonto darbai, taip pat vairuotojas ir keleiviai pristatomi iki artimiausios vietovės, iš kur jie galės tęsti savo kelionę kitomis priemonėmis;</text:span></text:p>
      <text:p text:style-name="P83"><text:span text:style-name="T84">4.1.3</text:span><text:span text:style-name="T85">. transporto priemonė, vairuotojas ir keleiviai nugabenami iki nuolatinės gyvenamosios vietos, išvykimo taško arba kelionės tikslo vietos Lietuvos Respublikos teritorijoje;</text:span></text:p>
      <text:p text:style-name="P86"><text:span text:style-name="T87">4.2</text:span><text:span text:style-name="T88">. aptarnavimo, remonto, garantinio aptarnavimo paslaugų arba paslaugų, tei</text:span><text:span text:style-name="T89">kiamų asmenų, nurodytų šios tvarkos 3 punkte;</text:span></text:p>
      <text:p text:style-name="P90"><text:span text:style-name="T91">4.3</text:span><text:span text:style-name="T92">. juridinio asmens, kuris nėra draudimo įmonė, vykdomos veiklos, kai jis Lietuvos Respublikos teritorijoje teikia paslaugas asmeniui, patyrusiam sunkumus kelionėje, išvykus iš namų ar nuolatinės gyvenamo</text:span><text:span text:style-name="T93">sios vietos, ir kurio bendros metinės pajamos iš šios veiklos neviršija 200 000 eurų.</text:span></text:p>
      <text:p text:style-name="P94"><text:span text:style-name="T95">5</text:span><text:span text:style-name="T96">. Šios tvarkos 4.1.1. ir 4.1.2. punktuose numatytais atvejais, reikalavimas, kad gedimas ar eismo įvykis turi būti įvykęs Lietuvos Respublikoje netaikomas, kai nau</text:span><text:span text:style-name="T97">dos gavėjas yra juridinio asmens dalyvis ir jam paslaugas, pateikus nario kortelę, be papildomos įmokos suteikia atitinkamos valstybės analogiškas asmuo tarpusavio susitarimo pagrindu.</text:span></text:p>
      <text:p text:style-name="P98"><text:span text:style-name="T9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6:41:00Z</meta:creation-date>
    <dc:date>2015-09-06T16:41:00Z</dc:date>
    <meta:template xlink:href="Normal" xlink:type="simple"/>
    <meta:editing-cycles>2</meta:editing-cycles>
    <meta:editing-duration>PT0S</meta:editing-duration>
    <meta:document-statistic meta:page-count="2" meta:paragraph-count="35" meta:word-count="508" meta:character-count="3972" meta:row-count="112" meta:non-whitespace-character-count="3499"/>
  </office:meta>
</office:document-meta>
</file>