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 Lietuvos Respublikos konsulinio statuto 25 straipsnio pakeitimo ir 24, 29 straipsnių pripažinimo netekusiais galios įstatymo ir Lietuvos Respublikos konsulinio mokesčio įstat</text:span><text:span text:style-name="T15">ymo 3 straipsnio pakeitimo įstatymo projektų</text:span><text:s/><text:span text:style-name="T16">PATEIKIMO LIETUVOS RESPUBLIKOS SEIMUI</text:span></text:p>
      <text:p text:style-name="Normal"/>
      <text:p text:style-name="P17">2012 m. rugsėjo 5 d.<text:span text:style-name="T18"><text:s/>Nr.<text:s/></text:span>1077</text:p>
      <text:p text:style-name="P19">Vilnius</text:p>
      <text:p text:style-name="P20"/>
      <text:p text:style-name="P21">Lietuvos Respublikos Vyriausybė<text:span text:style-name="T22"><text:s/>nutaria</text:span>:</text:p>
      <text:p text:style-name="P23"><text:span text:style-name="T24">1</text:span><text:span text:style-name="T25">. Pritarti<text:s/></text:span>Lietuvos Respublikos konsulinio statuto 25 straipsnio pakeitimo ir 24, 29 straipsnių pripažinimo netekusiais galios įstatymo ir Lietuvos Respublikos konsulinio mokesčio įstatymo 3 straipsnio pakeitimo įstatymo projektams ir pateikti juos Lietuvos Respublikos Seimui<text:span text:style-name="T26">.</text:span></text:p>
      <text:p text:style-name="P27"><text:span text:style-name="T28">2</text:span><text:span text:style-name="T29">. Įgalioti užsienio reikalų ministrą Audronių Ažubalį, o jam</text:span><text:span text:style-name="T30"><text:s/>negalint dalyvauti – užsienio reikalų viceministrę Astą Skaisgirytę-Liauškienę atstovauti Lietuvos Respublikos Vyriausybei, svarstant<text:s/></text:span>nurodytus įstatymų projektus Lietuvos Respublikos Seime<text:span text:style-name="T31">.</text:span></text:p>
      <text:p text:style-name="P32"/>
      <text:p text:style-name="Normal"/>
      <text:p text:style-name="P33">MINISTRAS PIRMININKAS<text:tab/>ANDRIUS KUBILIUS</text:p>
      <text:p text:style-name="Normal"/>
      <text:p text:style-name="P34">UŽSIENIO REIKALŲ MINISTRAS<text:tab/>AUDRONIUS AŽUBALIS</text:p>
      <text:p text:style-name="Normal"/>
      <text:p text:style-name="P35">___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KONSULINIO STATUTO 25 STRAIPSNIO PAKEITIMO IR 24, 29 STRAIPSNIŲ PRIPAŽINIMO NETEKUSIAIS GALIOS ĮSTATYMO IR LIETUVOS RESPUBLIKOS KONSULINIO MOKESČIO ĮSTATYMO 3 STRAIPSNIO PAKEITIMO ĮSTATYMO PROJEKTŲ PATEIKIMO LIETUVOS RESPUBLIKOS</dc:title>
    <meta:initial-creator>lrvk</meta:initial-creator>
    <dc:creator>Adlib User</dc:creator>
    <meta:creation-date>2015-09-14T03:34:00Z</meta:creation-date>
    <dc:date>2015-09-14T03:34:00Z</dc:date>
    <meta:print-date>2012-09-05T07:0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1031" meta:row-count="41" meta:non-whitespace-character-count="922"/>
  </office:meta>
</office:document-meta>
</file>