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GRUODŽIO 31 D. NUTARIMO nR. 2108<text:s/></text:span><text:span text:style-name="T17">„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text:span><text:span text:style-name="T18"><text:s/>PAKEITIMO</text:span></text:p>
      <text:p text:style-name="Normal"/>
      <text:p text:style-name="P19">2010 m. vasario 17 d. Nr. 149</text:p>
      <text:p text:style-name="P20">Vilnius</text:p>
      <text:p text:style-name="P21"/>
      <text:p text:style-name="P22">Įgyvendindama 2009 m. spalio 16 d. Europos Komisijos sprendimo Nr. 2009/767/EB, kuriuo pagal Europos Parlamento ir Tarybos direktyvą 2006/123/EB dėl paslaugų vidaus rinkoje nustatomos priemonės procedūroms, atliekamoms naudojantis elektroninėmis priemonėmis ir kontaktinių centrų paslaugomis, palengvinti (OL 2009 L 274, p. 36), 2 straipsnį, Lietuvos Respublikos Vyriausybė<text:span text:style-name="T23"><text:s/></text:span><text:span text:style-name="T24">nutari</text:span>a:</text:p>
      <text:p text:style-name="P25">Pakeisti<text:s/><text:span text:style-name="T26">Elektroninio parašo priežiūros reglamentą</text:span>, patvirtintą Lietuvos Respublikos Vyriausybės 2002 m. gruodžio 31 d. nutarimu Nr. 2108 „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 (Žin., 2003, Nr.<text:s/><text:a xlink:href="https://www.e-tar.lt/portal/lt/legalAct/TAR.01C342C8D9E6" office:target-frame-name="_blank" xlink:show="new"><text:span text:style-name="T27">2-47</text:span></text:a>):</text:p>
      <text:p text:style-name="P28">1.<text:tab/><text:s/>Papildyti nauju 5.7 punktu (ankstesniuosius 5.7–5.15 punktus laikyti 5.8–5.16 punktais):</text:p>
      <text:p text:style-name="P29">„5.7. pagal 2009 m. spalio 16 d. Europos Komisijos sprendimo 2009/767/EB, kuriuo pagal Europos Parlamento ir Tarybos direktyvą 2006/123/EB dėl paslaugų vidaus rinkoje nustatomos priemonės procedūroms, atliekamoms naudojantis elektroninėmis priemonėmis ir kontaktinių centrų paslaugomis, palengvinti (OL 2009 L 274, p. 36) (toliau vadinama – Europos Komisijos sprendimas), priede pateiktas technines specifikacijas sudaro, tvarko ir skelbia sąrašą, kuriame pateikiama informacija apie Lietuvoje registruotus ir (ar) Lietuvoje akredituotus paslaugų teikėjus (toliau vadinama – Sąrašas), teikia Europos Komisijai visą informaciją, nurodytą Europos Komisijos sprendimo 2 straipsnio 3 dalyje;“.</text:p>
      <text:p text:style-name="P30">2. Išdėstyti 5.15 punktą taip:</text:p>
      <text:p text:style-name="P31">„5.15. informuoja Europos Komisiją apie savanoriškos akreditacijos sistemą, įstaigas, atsakingas už paslaugų teikėjų akreditaciją ir elektroninio parašo priežiūrą, taip pat apie visus akredituotus paslaugų teikėjus;“.</text:p>
      <text:p text:style-name="P32">3. Išdėstyti 8 punktą taip:<text:s/></text:p>
      <text:p text:style-name="P33">„8. Paslaugų teikėjai turi nedelsdami pranešti Informacinės visuomenės plėtros komitetui (pateikti informaciją), jeigu dokumentuose, pateiktuose pagal Lietuvos Respublikos Vyriausybės patvirtintą Kvalifikuotus sertifikatus sudarančių sertifikavimo paslaugų teikėjų registravimo tvarką, atsiranda pakeitimų ir (ar) pasikeičia Sąraše įrašomi<text:s/><text:span text:style-name="T34">duomenys.</text:span>“</text:p>
      <text:p text:style-name="P35"/>
      <text:p text:style-name="P36"/>
      <text:p text:style-name="P37"/>
      <text:p text:style-name="P38">MINISTRAS PIRMININKAS<text:tab/>ANDRIUS KUBILIUS</text:p>
      <text:p text:style-name="Normal"/>
      <text:p text:style-name="P39">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08T07:05:00Z</meta:creation-date>
    <dc:date>2018-08-08T07:05:00Z</dc:date>
    <meta:print-date>2010-02-18T07:00:00Z</meta:print-date>
    <meta:template xlink:href="Normal.dotm" xlink:type="simple"/>
    <meta:editing-cycles>2</meta:editing-cycles>
    <meta:editing-duration>PT0S</meta:editing-duration>
    <meta:document-statistic meta:page-count="1" meta:paragraph-count="23" meta:word-count="332" meta:character-count="2879" meta:row-count="80" meta:non-whitespace-character-count="2570"/>
  </office:meta>
</office:document-meta>
</file>