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VAKCINŲ ĮVEŽIMO IR PLATINIMO</text:p>
      <text:p text:style-name="P9"/>
      <text:p text:style-name="P10">2005 m. gruodžio 29 d. Nr. V-1028</text:p>
      <text:p text:style-name="P11">Vilnius</text:p>
      <text:p text:style-name="P12"/>
      <text:p text:style-name="P13"/>
      <text:p text:style-name="P14">Vadovaudamasis Lietuvos Respublikos žmonių užkrečiamųjų ligų profilaktikos ir kontrolės įstatymu (Žin., 1996, Nr.<text:s/><text:a xlink:href="https://www.e-tar.lt/portal/lt/legalAct/TAR.EE245B47423C" office:target-frame-name="_blank" xlink:show="new"><text:span text:style-name="T15">104-2363</text:span></text:a>; 2001, Nr.<text:s/><text:a xlink:href="https://www.e-tar.lt/portal/lt/legalAct/TAR.484C7FF8AA58" office:target-frame-name="_blank" xlink:show="new"><text:span text:style-name="T16">112-4069</text:span></text:a>) bei siekdamas išvengti infekcinių ligų protrūkio:</text:p>
      <text:p text:style-name="P17">1.<text:s/><text:span text:style-name="T18">Leidži</text:span>u įvežti ir platinti vakcinas, kurios įrašytos į Lietuvos Respublikos vaistinių preparatų registrą ir neatitinka Reikalavimų vaistinių preparatų pakuotės ženklinimui ir informaciniam lapeliui Lietuvos Respublikoje, patvirtintų Lietuvos Respublikos sveikatos apsaugos ministro 2001 m. gegužės 29 d. įsakymu Nr. 308 (Žin., 2001, Nr.<text:s/><text:a xlink:href="https://www.e-tar.lt/portal/lt/legalAct/TAR.BD6EEE93AA13" office:target-frame-name="_blank" xlink:show="new"><text:span text:style-name="T19">48-1688</text:span></text:a>; 2004, Nr.<text:s/><text:a xlink:href="https://www.e-tar.lt/portal/lt/legalAct/TAR.CDE00FE0B29C" office:target-frame-name="_blank" xlink:show="new"><text:span text:style-name="T20">168-6206</text:span></text:a>), 3 punkto, iki 2006 m. liepos 1 d.</text:p>
      <text:p text:style-name="P21">2.<text:s/><text:span text:style-name="T22">Laikau</text:span><text:s/>netekusiais galios:</text:p>
      <text:p text:style-name="P23">2.1. Lietuvos Respublikos sveikatos apsaugos ministro 2004 m. birželio 30 d. įsakymą Nr. V-481 „Dėl vakcinų įvežimo ir platinimo“ (Žin., 2004, Nr.<text:s/><text:a xlink:href="https://www.e-tar.lt/portal/lt/legalAct/TAR.C3C3C34FA08C" office:target-frame-name="_blank" xlink:show="new"><text:span text:style-name="T24">105-3913</text:span></text:a>);</text:p>
      <text:p text:style-name="P25">2.2. Lietuvos Respublikos sveikatos apsaugos ministro 2005 m. liepos 12 d. įsakymą Nr. V-574 „Dėl Lietuvos Respublikos sveikatos apsaugos ministro 2004 m. birželio 30 d. įsakymo Nr. V-481 „Dėl vakcinų įvežimo ir platinimo“ pakeitimo“ (Žin., 2005, Nr.<text:s/><text:a xlink:href="https://www.e-tar.lt/portal/lt/legalAct/TAR.18D5AB4B9BA4" office:target-frame-name="_blank" xlink:show="new"><text:span text:style-name="T26">86-3254</text:span></text:a>).</text:p>
      <text:p text:style-name="P27">3.<text:s/><text:span text:style-name="T28">Pavedu</text:span><text:s/>įsakymo vykdymą kontroliuoti Valstybinės vaistų kontrolės tarnybos prie Lietuvos Respublikos sveikatos apsaugos ministerijos viršininkui Mindaugui Plieskiui.</text:p>
      <text:p text:style-name="P29"/>
      <text:p text:style-name="P30"/>
      <text:p text:style-name="P31"/>
      <text:p text:style-name="P32">SOCIALINĖS APSAUGOS IR DARBO MINISTRĖ,</text:p>
      <text:p text:style-name="P33"><text:span text:style-name="T34">PAVADUOJANTI SVEIKATOS APSAUGOS MINISTRĄ</text:span><text:span text:style-name="T35"><text:tab/>VILIJA BLINKEVIČ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8-07T06:17:00Z</meta:creation-date>
    <dc:date>2018-08-07T06:17:00Z</dc:date>
    <meta:template xlink:href="Normal.dotm" xlink:type="simple"/>
    <meta:editing-cycles>2</meta:editing-cycles>
    <meta:editing-duration>PT0S</meta:editing-duration>
    <meta:document-statistic meta:page-count="1" meta:paragraph-count="24" meta:word-count="296" meta:character-count="1976" meta:row-count="113" meta:non-whitespace-character-count="1704"/>
  </office:meta>
</office:document-meta>
</file>