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>
        <style:tab-stops>
          <style:tab-stop style:type="left" style:position="2.5833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>
        <style:tab-stops>
          <style:tab-stop style:type="left" style:position="2.5833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2.5833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VALSTYBĖS ĮMONĖS LIETUVOS ŽEMĖS ŪKIO IR MAISTO PRODUKTŲ RINKOS REGULIAVIMO AGENTŪROS SUPIRKTŲ MAISTINIŲ GRŪDŲ PARDAVIMO UŽ ŪKIO SUBJEKTŲ EKSPORTUOTĄ PERDIRBTĄ PRODUKCIJĄ SĄLYGŲ NUSTATYMO</text:p>
      <text:p text:style-name="P9"/>
      <text:p text:style-name="P10">2002 m. vasario 12 d. Nr. 51</text:p>
      <text:p text:style-name="P11">Vilnius</text:p>
      <text:p text:style-name="P12"/>
      <text:p text:style-name="P13"/>
      <text:p text:style-name="P14"><text:span text:style-name="T15">Siekdamas skatinti perdirbtos grūdų produkcijos eksportą:</text:span></text:p>
      <text:p text:style-name="P16"><text:span text:style-name="T17">1</text:span><text:span text:style-name="T18">.<text:s/></text:span><text:span text:style-name="T19">Tvirtinu</text:span><text:span text:style-name="T20"><text:s/>valstybės įmonės Lietuvos žemės ūkio ir maisto produktų rinkos reguliavimo agentūros supirktų grūdų pardavimo ūkio subjektams eksporto kainomis už jų nuo 2001 m. rugpjūčio 1 d. iki 2002 m. rugpjūčio 1 d. eksportuotus ruginius ir kvietinius miltus arba kitus grūdų produktus koeficientus:</text:span></text:p>
      <text:p text:style-name="P21">ruginiams miltams<text:s/><text:tab/>– 1,28</text:p>
      <text:p text:style-name="P22">kvietiniams miltams<text:s/><text:tab/>– 1,39</text:p>
      <text:p text:style-name="P23"><text:span text:style-name="T24">kitiems grūdų produktams<text:s/></text:span><text:span text:style-name="T25"><text:tab/>– 1,43.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Agentūrai parduoti ūkio subjektams tuo metu galiojančiomis grūdų eksporto kainomis už 1 punkte nurodytą eksportuotą produkciją tik tokį grūdų kiekį (pagal koeficientus), kokį jie pagrįs šios produkcijos eksportą patvirtinančiais dokumentais.</text:span></text:p>
      <text:p text:style-name="P34"><text:span text:style-name="T35">2.2</text:span><text:span text:style-name="T36">. Įsakymo vykdymą kontroliuoti viceministrui V. Grušauskui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2:24:00Z</meta:creation-date>
    <dc:date>2017-09-14T12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13" meta:row-count="40" meta:non-whitespace-character-count="966"/>
  </office:meta>
</office:document-meta>
</file>